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перемещение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документ_перемещение_егаис_1"/><text:bookmark-start text:name="документ_перемещение_егаис"/>Документ «Перемещение ЕГАИС»<text:bookmark-end text:name="__RefHeading___документ_перемещение_егаис_1"/><text:bookmark-end text:name="документ_перемещение_егаис"/></text:h>
      <text:p text:style-name="Text_20_body"><text:span text:style-name="Emphasis"><text:span text:style-name="underline"> «Документы» → «ЕГАИС» → «Перемещение ЕГАИС» </text:span></text:span></text:p>
      <text:p text:style-name="Text_20_body">Документ «<text:span text:style-name="Strong_20_Emphasis">Перемещение ЕГАИС</text:span>» предназначен для перемещения алкогольных товаров между первым и вторым регистрами учета в ЕГАИС (перемещение в «Торговый зал» и перемещение из «Торгового зала»).<text:line-break/>
Документ «Перемещение ЕГАИС» может быть создан как вручную, по мере надобности, так и автоматически - из документа «<text:span text:style-name="Strong_20_Emphasis"><text:a xlink:type="simple" xlink:href="https://wiki.ilexx.ru/doku.php?id=%D1%82%D0%BF5:%D0%B5%D0%B3%D0%B0%D0%B8%D1%81:%D0%B4%D0%BE%D0%BA%D1%83%D0%BC%D0%B5%D0%BD%D1%82%D1%8B:%D0%BF%D1%80%D0%B8%D1%85%D0%BE%D0%B4_%D0%B5%D0%B3%D0%B0%D0%B8%D1%81" text:style-name="Internet_20_link" text:visited-style-name="Visited_20_Internet_20_Link">Приход алкоголя по ТТН из ЕГАИС</text:a></text:span>», если в реквизитах УТМ, через который получена ТТН, установлен флаг «<text:span text:style-name="Strong_20_Emphasis">Перемещать в торговый зал поступления на розничный склад</text:span>». Также табличная часть документа может быть заполнена на основании:</text:p>
      <text:list text:style-name="List_20_1" text:continue-numbering="false">
        <text:list-item>
          <text:p text:style-name="List_20_1_Content_First"> документов ЕГАИС - «<text:a xlink:type="simple" xlink:href="https://wiki.ilexx.ru/doku.php?id=%D1%82%D0%BF5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</text:a>», «<text:a xlink:type="simple" xlink:href="https://wiki.ilexx.ru/doku.php?id=%D1%82%D0%BF5:%D0%B5%D0%B3%D0%B0%D0%B8%D1%81:%D0%B4%D0%BE%D0%BA%D1%83%D0%BC%D0%B5%D0%BD%D1%82%D1%8B:%D0%BE%D1%81%D1%82%D0%B0%D1%82%D0%BA%D0%B8_%D0%B5%D0%B3%D0%B0%D0%B8%D1%81" text:style-name="Internet_20_link" text:visited-style-name="Visited_20_Internet_20_Link">Остатки алкоголя по данным ЕГАИС</text:a>», другого документа «<text:span text:style-name="Strong_20_Emphasis">Перемещение ЕГАИС</text:span>»;</text:p>
        </text:list-item>
        <text:list-item>
          <text:p text:style-name="List_20_1_Content_Last"> товароучетных документов расхода и перемещения обычной номенклатуры – «<text:span text:style-name="Strong_20_Emphasis">Расходная накладная</text:span>», «<text:span text:style-name="Strong_20_Emphasis">Возврат поставщику</text:span>», «<text:span text:style-name="Strong_20_Emphasis">Расходная накладная внутренняя</text:span>», «<text:span text:style-name="Strong_20_Emphasis">Перемещение в дорогу</text:span>».</text:p>
        </text:list-item>
      </text:list>
      <text:p text:style-name="Text_20_body">Предусмотрена возможность автоматического заполнения табличной части документа по остаткам регистра №1 ЕГАИС (кнопка «<text:span text:style-name="Emphasis"><text:span text:style-name="Strong_20_Emphasis">Заполнить</text:span></text:span>» позиция «По остаткам алкоголя»). Данная функциональность может использоваться для единовременного перемещения в ЕГАИС всей алкогольной продукции предприятия с регистра №1 на регистр №2 для розничной продажи.<text:line-break/>
Список документов доступен из меню «Документы» подменю «ЕГАИС». </text:p>
      <text:h text:style-name="Heading_20_2" text:outline-level="2"><text:bookmark-start text:name="__RefHeading___форма_со_списком_документов_перемещение_егаис_2"/><text:bookmark-start text:name="форма_со_списком_документов_перемещение_егаис"/>Форма со списком документов «Перемещение ЕГАИС»<text:bookmark-end text:name="__RefHeading___форма_со_списком_документов_перемещение_егаис_2"/><text:bookmark-end text:name="форма_со_списком_документов_перемещение_егаис"/></text:h>
      <text:p text:style-name="Text_20_body">В форме со списком документов «Перемещение ЕГАИС» выводятся реквизиты <text:a xlink:type="simple" xlink:href="https://wiki.ilexx.ru/doku.php?id=%D1%82%D0%BF5:%D0%B5%D0%B3%D0%B0%D0%B8%D1%81:%D0%BE%D0%B1%D1%89%D0%B5%D0%B5:%D1%80%D0%B5%D0%BA%D0%B2%D0%B8%D0%B7%D0%B8%D1%82%D1%8B_%D1%81%D0%BF%D0%B8%D1%81%D0%BA%D0%B0_%D0%B4%D0%BE%D0%BA%D1%83%D0%BC%D0%B5%D0%BD%D1%82%D0%BE%D0%B2" text:style-name="Internet_20_link" text:visited-style-name="Visited_20_Internet_20_Link"> стандартные для всех документов по работе с алкогольным товаром</text:a>. Исключение составляет графа «Тип документа», в которой отражается, с какого регистра остатков ЕГАИС осуществляется перемещение алкоголя:</text:p>
      <text:list text:style-name="List_20_1" text:continue-numbering="false">
        <text:list-item>
          <text:p text:style-name="List_20_1_Content_First"> «Перемещение в торговый зал» - перемещение с регистра №1 на регистр №2 ЕГАИС;</text:p>
        </text:list-item>
        <text:list-item>
          <text:p text:style-name="List_20_1_Content_Last"> «Перемещение из торгового зала» - перемещение с регистра №3 на регистр №1 ЕГАИС.</text:p>
        </text:list-item>
      </text:list>
      <text:p text:style-name="Text_20_body">Отбор и сортировка документов в форме осуществляются по общим правилам для товароучетных документов.</text:p>
      <text:h text:style-name="Heading_20_2" text:outline-level="2"><text:bookmark-start text:name="__RefHeading___реквизиты_документа_перемещение_егаис_3"/><text:bookmark-start text:name="реквизиты_документа_перемещение_егаис"/>Реквизиты документа «Перемещение ЕГАИС»<text:bookmark-end text:name="__RefHeading___реквизиты_документа_перемещение_егаис_3"/><text:bookmark-end text:name="реквизиты_документа_перемещение_егаис"/></text:h>
      <text:p text:style-name="Text_20_body">Документ «Перемещение ЕГАИС»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… от </text:span>» – порядковый номер и дата создания документа в базе конфигурации;</text:p>
        </text:list-item>
        <text:list-item>
          <text:p text:style-name="List_20_1_Content"> «<text:span text:style-name="Strong_20_Emphasis">Фирма</text:span>» – название фирмы, на которую зарегистрирован УТМ, по которому проводится перемещение алкогольного товара;</text:p>
        </text:list-item>
        <text:list-item>
          <text:p text:style-name="List_20_1_Content"> «<text:span text:style-name="Strong_20_Emphasis">Склад</text:span>» – наименование склада, который использовался в документе «Приход алкоголя по ТТН из ЕГАИС» для фиксации поступления алкогольного товара;</text:p>
        </text:list-item>
        <text:list-item>
          <text:p text:style-name="List_20_1_Content"> «<text:span text:style-name="Strong_20_Emphasis">УТМ</text:span>» – название УТМ, по которому проводится перемещение алкоголя;</text:p>
        </text:list-item>
        <text:list-item>
          <text:p text:style-name="List_20_1_Content"> «<text:span text:style-name="Strong_20_Emphasis">Тип документа</text:span>» – тип документа отражающий «движение» товара между первым и вторым регистром остатков алкоголя по терминологии Росалкогольрерулирования. Может принимать два значения:</text:p>
          <text:list text:style-name="List_20_1">
            <text:list-item>
              <text:p text:style-name="List_20_1_Content"> «Перемещение в торговый зал»;</text:p>
            </text:list-item>
            <text:list-item>
              <text:p text:style-name="List_20_1_Content"> «Перемещение из торгового зала».</text:p>
            </text:list-item>
          </text:list>
        </text:list-item>
        <text:list-item>
          <text:p text:style-name="List_20_1_Content_Last"> «<text:span text:style-name="Strong_20_Emphasis">Основание</text:span>» – наименование документа на основании которого производится перемещение товара.</text:p>
        </text:list-item>
      </text:list>
      <text:p text:style-name="Text_20_body">Документ «<text:span text:style-name="Strong_20_Emphasis">Перемещение ЕГАИС</text:span>» содержит следующие закладки:</text:p>
      <text:list text:style-name="List_20_1" text:continue-numbering="false">
        <text:list-item>
          <text:p text:style-name="List_20_1_Content_First"> «Номенклатура»;</text:p>
        </text:list-item>
        <text:list-item>
          <text:p text:style-name="List_20_1_Content"> «<text:a xlink:type="simple" xlink:href="https://wiki.ilexx.ru/doku.php?id=%D1%82%D0%BF5:%D0%B5%D0%B3%D0%B0%D0%B8%D1%81:%D0%BE%D0%B1%D1%89%D0%B5%D0%B5:%D0%B8%D0%BD%D1%84%D0%BE%D1%80%D0%BC%D0%B0%D1%86%D0%B8%D1%8F_%D0%B5%D0%B3%D0%B0%D0%B8%D1%81" text:style-name="Internet_20_link" text:visited-style-name="Visited_20_Internet_20_Link">Информация ЕГАИС</text:a>»;</text:p>
        </text:list-item>
        <text:list-item>
          <text:p text:style-name="List_20_1_Content_Last"> «<text:a xlink:type="simple" xlink:href="https://wiki.ilexx.ru/doku.php?id=%D1%82%D0%BF5:%D0%B5%D0%B3%D0%B0%D0%B8%D1%81:%D0%BE%D0%B1%D1%89%D0%B5%D0%B5:%D0%BE%D0%B1%D0%BC%D0%B5%D0%BD_%D1%81_%D0%B5%D0%B3%D0%B0%D0%B8%D1%81" text:style-name="Internet_20_link" text:visited-style-name="Visited_20_Internet_20_Link">Обмен данными с ЕГАИС</text:a>».</text:p>
        </text:list-item>
      </text:list>
      <text:p text:style-name="Text_20_body">В нижней части формы с документом «Перемещение ЕГАИС» выведены кнопки, определяющие допустимые действия с этим документом и справочные поля:</text:p>
      <text:list text:style-name="List_20_1" text:continue-numbering="false">
        <text:list-item>
          <text:p text:style-name="List_20_1_Content_First"> «<text:span text:style-name="Strong_20_Emphasis">Комментарий</text:span>» – поле для создания комментария к документу. Отображается в форме со списком документов «Перемещение ЕГАИС».</text:p>
        </text:list-item>
        <text:list-item>
          <text:p text:style-name="List_20_1_Content"> «<text:span text:style-name="Strong_20_Emphasis">Количество</text:span>» – количество товара табличной части закладки «Номенклатура»;</text:p>
        </text:list-item>
        <text:list-item>
          <text:p text:style-name="List_20_1_Content_Last"> «<text:span text:style-name="Strong_20_Emphasis">Количество ЕГАИС</text:span>» – количество товара в табличной части закладки «Товары ЕГАИС».</text:p>
        </text:list-item>
      </text:list>
      <text:p text:style-name="Text_20_body">Нажатие кнопки «<text:span text:style-name="Emphasis"><text:span text:style-name="Strong_20_Emphasis">Отправить в ЕГАИС</text:span></text:span>» формирует XML-файл с документов и отправляет его в ЕГАИС. После нажатия кнопки изменяется статус документа и становится доступной кнопка «<text:span text:style-name="Emphasis"><text:span text:style-name="Strong_20_Emphasis">Проверить ответ ЕГАИС</text:span></text:span>».<text:line-break/>
Кнопка «<text:span text:style-name="Emphasis"><text:span text:style-name="Strong_20_Emphasis"><text:a xlink:type="simple" xlink:href="https://wiki.ilexx.ru/doku.php?id=%D1%82%D0%BF5:%D0%B5%D0%B3%D0%B0%D0%B8%D1%81:%D0%BE%D0%B1%D1%89%D0%B5%D0%B5:%D0%B7%D0%B0%D0%BF%D1%80%D0%BE%D1%81%D0%B8%D1%82%D1%8C_%D0%BD%D0%BE%D0%BC%D0%B5%D0%BD%D0%BA%D0%BB%D0%B0%D1%82%D1%83%D1%80%D1%83" text:style-name="Internet_20_link" text:visited-style-name="Visited_20_Internet_20_Link">Запросить номенклатуру в ЕГАИС</text:a></text:span></text:span>» позволяет запросить в ЕГАИС данные по номенклатуре табличной части документа.</text:p>
      <text:p text:style-name="Text_20_body">Между количеством товара в закладках «Номенклатура» и «Товары ЕГАИС» должен быть установлен баланс, т.е. значения реквизитов «Количество» и «Количество ЕГАИС» должны быть равны.</text:p>
      <text:h text:style-name="Heading_20_2" text:outline-level="2"><text:bookmark-start text:name="__RefHeading___действия_с_документом_перемещение_егаис_4"/><text:bookmark-start text:name="действия_с_документом_перемещение_егаис"/>Действия с документом «Перемещение ЕГАИС»<text:bookmark-end text:name="__RefHeading___действия_с_документом_перемещение_егаис_4"/><text:bookmark-end text:name="действия_с_документом_перемещение_егаис"/></text:h>
      <text:p text:style-name="Text_20_body">Табличную часть закладки «<text:span text:style-name="Strong_20_Emphasis">Номенклатура</text:span>» можно заполнить:</text:p>
      <text:list text:style-name="List_20_1" text:continue-numbering="false">
        <text:list-item>
          <text:p text:style-name="List_20_1_Content_First"> считав штрихкод товара сканером;</text:p>
        </text:list-item>
        <text:list-item>
          <text:p text:style-name="List_20_1_Content"> выбрав товара из справочника «Номенклатура»;</text:p>
        </text:list-item>
        <text:list-item>
          <text:p text:style-name="List_20_1_Content"> выбрав нужную позицию меню кнопки «<text:span text:style-name="Emphasis"><text:span text:style-name="Strong_20_Emphasis">Заполнить</text:span></text:span>»:</text:p>
          <text:list text:style-name="List_20_1">
            <text:list-item>
              <text:p text:style-name="List_20_1_Content"> «По условиям»;</text:p>
            </text:list-item>
            <text:list-item>
              <text:p text:style-name="List_20_1_Content"> «По остаткам алкоголя»;</text:p>
            </text:list-item>
            <text:list-item>
              <text:p text:style-name="List_20_1_Content"> «По отрицательным остаткам алкоголя»;</text:p>
            </text:list-item>
            <text:list-item>
              <text:p text:style-name="List_20_1_Content"> «По каталогу»;</text:p>
            </text:list-item>
            <text:list-item>
              <text:p text:style-name="List_20_1_Content"> «По коду»;</text:p>
            </text:list-item>
            <text:list-item>
              <text:p text:style-name="List_20_1_Content"> «По штрих-коду»;</text:p>
            </text:list-item>
            <text:list-item>
              <text:p text:style-name="List_20_1_Content"> «По артикулу»;</text:p>
            </text:list-item>
            <text:list-item>
              <text:p text:style-name="List_20_1_Content"> «Из док-та «Выгрузка из ТСД»»;</text:p>
            </text:list-item>
            <text:list-item>
              <text:p text:style-name="List_20_1_Content_Last"> «Убрать номенклатуру док-та «Выгрузка из ТСД»».</text:p>
            </text:list-item>
          </text:list>
        </text:list-item>
      </text:list>
      <text:p text:style-name="Text_20_body">Если при выборе номенклатуры система выдаст предупреждающее сообщение: «<text:span text:style-name="Strong_20_Emphasis">Данный товар не является алкогольной продукцией!!!</text:span>», это означает, что у выбранного товара не установлен реквизит «<text:span text:style-name="Strong_20_Emphasis">Является алкогольной продукцией</text:span>».</text:p>
      <text:p text:style-name="Text_20_body">Позиции меню кнопки «<text:span text:style-name="Emphasis"><text:span text:style-name="Strong_20_Emphasis">Заполнить</text:span></text:span>» «<text:span text:style-name="Strong_20_Emphasis">По остаткам алкоголя</text:span>» и «<text:span text:style-name="Strong_20_Emphasis">По отрицательным остаткам алкоголя</text:span>» доступны для заполнения табличной части документа перемещения алкоголя в торговый зал (с регистра №1 ЕГАИС на регистр №2).<text:line-break/>
При выборе позиции «<text:span text:style-name="Strong_20_Emphasis">По остаткам алкоголя</text:span>» меню кнопки «<text:span text:style-name="Emphasis"><text:span text:style-name="Strong_20_Emphasis">Заполнить</text:span></text:span>» система заполняет табличную часть документа всей номенклатурой алкогольного товара, хранящегося на остатках торгового предприятия. Этот способ удобно использовать предприятиям розничной торговли алкоголя для перевода всего алкоголя в «Торговый зал».<text:line-break/>
Выбор позиции меню «<text:span text:style-name="Strong_20_Emphasis">По отрицательным остаткам алкоголя</text:span>» позволяет заполнить табличную часть номенклатурой, имеющей отрицательные остатки по регистру №2 остатков ЕГАИС.</text:p>
      <text:p text:style-name="Text_20_body">В случае перемещения товара из «Торгового зала», например, для возврата поставщику потребуется указать данные из разделов «А» и «Б» справки к ТТН. Для этого удобно воспользоваться кнопкой «<text:span text:style-name="Emphasis"><text:span text:style-name="Strong_20_Emphasis">Количество ЕГАИС</text:span></text:span>»\», которая заполняет количество по ЕГАИС исходя из перемещений в торговый зал, осуществленых ранее. Выбирается номенклатура перемещаемого товара, указывается его количество, нажимается кнопка «<text:span text:style-name="Emphasis"><text:span text:style-name="Strong_20_Emphasis">Количество ЕГАИС</text:span></text:span>». На экран выводится форма для задания даты начала периода перемещений, за который товар с указанной номенклатурой перемещался в торговый зал. По умолчанию этот период равен месяцу, поэтому в форме выводится дата начала периода месячной давности. Задание более ранней даты увеличивает период просмотра документов перемещения алкоголя в торговый зал.</text:p>
      <text:p text:style-name="Text_20_body">После задания нужной даты начала периода и нажатия кнопки «<text:span text:style-name="Emphasis"><text:span text:style-name="Strong_20_Emphasis">Ok</text:span></text:span>» в табличной части «<text:span text:style-name="Strong_20_Emphasis">Товары ЕГАИС</text:span>» будут выведены данные по разделам «А» и «Б» и количество перемещённых в «Торговый зал» товаров указанных в табличной части закладки «Номенклатура». Указать большее количество товара для возврата из торгового зала не удастся. Если для какой-то номенклатуры не выведены данные с количеством ЕГАИС, это означает, что этот товар за выбранный период не перемещался в торговый зал. Если добавить новый товар в закладку «Номенклатура», по этой позиции придется заново нажать кнопку «<text:span text:style-name="Emphasis"><text:span text:style-name="Strong_20_Emphasis">Количество ЕГАИС</text:span></text:span>» и указать дату начала периода перемещений.
Кнопка «<text:span text:style-name="Emphasis"><text:span text:style-name="Strong_20_Emphasis">Заполнить количество</text:span></text:span>» закладки «Товары ЕГАИС» позволяет автоматически заполнить графу «Количество» данными аналогичной графы закладки «Номенклатура». При этом </text:p>
      <text:p text:style-name="Text_20_body">Если на предприятии ведется учет акцизных марок и при поступлении алкогольного товара все акцизные марки были отсканированы, система сохраняет номера разделов «А»/«Б» справки к ТТН и коды акцизных марок алкогольной продукции полученной по данной ТТН в справочниках «Разделы «А» справок к ТТН» и «Разделы «Б» справок к ТТН». В этом случае для заполнения графы «Количество» закладки «Товары ЕГАИС» можно воспользоваться кнопкой «<text:span text:style-name="Strong_20_Emphasis"><text:span text:style-name="Emphasis">Заполнить раздел А/Б</text:span></text:span>». Акцизные марки перемещаемого из торгового зала товара сканируются и сохраняются на закладке «Акцизные марки». После нажатия кнопки «<text:span text:style-name="Emphasis"><text:span text:style-name="Strong_20_Emphasis">Заполнить раздел А/Б</text:span></text:span>» в табличную часть закладки «Товары ЕГАИС» будут выведены строки с номерами разделов «А» и «Б», содержащих код считанных акцизных марок. В графу «Количество» будет проставлено количество товара по разделам с учётом кодов акцизных марок.</text:p>
      <text:p text:style-name="Text_20_body">Если на предприятии учет акцизных марок не ведется, то действие кнопки «<text:span text:style-name="Emphasis"><text:span text:style-name="Strong_20_Emphasis">Заполнить раздел А/Б</text:span></text:span>» будет аналогично действию при нажатии кнопки «<text:span text:style-name="Emphasis"><text:span text:style-name="Strong_20_Emphasis">Количество ЕГАИС</text:span></text:span>».</text:p>
      <text:p text:style-name="Text_20_body">Если известен документ «<text:span text:style-name="Strong_20_Emphasis">Перемещение ЕГАИС</text:span>», по которому товар перемещался в «Торговый зал», то на его основании можно создать документ для перемещения товара на регистр №1 ЕГАИС. В созданном документе следует отредактировать количество и номенклатуру возвращаемого товара, и отправить его в ЕГАИС для утвер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перемещение_егаис</dc:title>
  </office:meta>
</office:document-meta>
</file>