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одтверждение_получателя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акт_подтверждения_от_получателя_егаис_1"/><text:bookmark-start text:name="документ_акт_подтверждения_от_получателя_егаис"/>Документ «Акт подтверждения от получателя ЕГАИС»<text:bookmark-end text:name="__RefHeading___документ_акт_подтверждения_от_получателя_егаис_1"/><text:bookmark-end text:name="документ_акт_подтверждения_от_получателя_егаис"/></text:h>
      <text:p text:style-name="Text_20_body"><text:span text:style-name="Emphasis"><text:span text:style-name="underline"> «Документы» → «ЕГАИС» → «Акт подтверждения от получателя ЕГАИС» </text:span></text:span></text:p>
      <text:p text:style-name="Text_20_body">Документ «<text:span text:style-name="Strong_20_Emphasis">Акт подтверждения от получателя ЕГАИС</text:span>» создан для фирм, имеющих оптовую лицензию на поставку алкогольной продукции. Документ будет востребован, когда покупатель вышлет в ЕГАИС акт разногласия по ТТН, если имеются расхождения между данными поставщика и фактически поступившим товаром. Этот акт ЕГАИС пересылает поставщику. Поставщик документом «Акт подтверждения от получателя ЕГАИС» либо подтверждает, либо отклоняет акт разногласия. Если поставщик подтвердил акт разногласия, то ЕГАИС списывает с зарезервированных остатков поставщика только подтвержденное в акте количество алкоголя. Если поставщик отклонил акт разногласия, то он данным документом отсылает в ЕГАИС сообщение об отклонении акта разногласия и, после утверждения акта в ЕГАИС, возвращает себе весь товар. Зарезервированный на остатках поставщика товар снимается с резерва.</text:p>
      <text:h text:style-name="Heading_20_3" text:outline-level="3"><text:bookmark-start text:name="__RefHeading___форма_со_списком_документов_акт_подтверждения_от_получателя_егаис_2"/><text:bookmark-start text:name="форма_со_списком_документов_акт_подтверждения_от_получателя_егаис"/>Форма со списком документов «Акт подтверждения от получателя ЕГАИС»<text:bookmark-end text:name="__RefHeading___форма_со_списком_документов_акт_подтверждения_от_получателя_егаис_2"/><text:bookmark-end text:name="форма_со_списком_документов_акт_подтверждения_от_получателя_егаис"/></text:h>
      <text:p text:style-name="Text_20_body">Документ создается через меню «Документы» подменю «ЕГАИС». Реквизиты, выведенные в форме со списком документов «Акт подтверждения от получателя ЕГАИС» - стандартные для всех документов по работе с алкогольным товаром. Исключения составляют две графы: «Номер акта» и «Дата составления ТТН». В этих графах отражаются, соответственно, номер и дата составления документа «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, по которому была отправлена покупателю электронная ТТН на данную поставку алкогольной продукции.</text:p>
      <text:p text:style-name="Text_20_body">Используя меню «Отбор» в список могут быть выведены документы со следующими статусами:</text:p>
      <text:list text:style-name="List_20_1" text:continue-numbering="false">
        <text:list-item>
          <text:p text:style-name="List_20_1_Content_First"> «Документ отправлен в ЕГАИС»;</text:p>
        </text:list-item>
        <text:list-item>
          <text:p text:style-name="List_20_1_Content"> «Документ принят в ЕГАИС»;</text:p>
        </text:list-item>
        <text:list-item>
          <text:p text:style-name="List_20_1_Content"> «Документ отклонен в ЕГАИС»;</text:p>
        </text:list-item>
        <text:list-item>
          <text:p text:style-name="List_20_1_Content"> «Получен отказ от получателя»;</text:p>
        </text:list-item>
        <text:list-item>
          <text:p text:style-name="List_20_1_Content"> «По акту оформлена корректировка отгрузки»;</text:p>
        </text:list-item>
        <text:list-item>
          <text:p text:style-name="List_20_1_Content_Last"> «В работе».</text:p>
        </text:list-item>
      </text:list>
      <text:p text:style-name="Text_20_body">Для загрузки новых актов подтверждения от получателя следует выбрать <text:a xlink:type="simple" xlink:href="https://wiki.ilexx.ru/doku.php?id=%D1%82%D0%BF5:%D0%B5%D0%B3%D0%B0%D0%B8%D1%81:%D0%BE%D0%B1%D1%89%D0%B5%D0%B5:%D0%B2%D0%B0%D1%80%D0%B8%D0%B0%D0%BD%D1%82_%D0%B7%D0%B0%D0%B3%D1%80%D1%83%D0%B7%D0%BA%D0%B8" text:style-name="Internet_20_link" text:visited-style-name="Visited_20_Internet_20_Link">вариант загрузки из УТМ</text:a>.</text:p>
      <text:h text:style-name="Heading_20_2" text:outline-level="2"><text:bookmark-start text:name="__RefHeading___реквизиты_документа_акт_подтверждения_от_получателя_егаис_3"/><text:bookmark-start text:name="реквизиты_документа_акт_подтверждения_от_получателя_егаис"/>Реквизиты документа «Акт подтверждения от получателя ЕГАИС»<text:bookmark-end text:name="__RefHeading___реквизиты_документа_акт_подтверждения_от_получателя_егаис_3"/><text:bookmark-end text:name="реквизиты_документа_акт_подтверждения_от_получателя_егаис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«<text:span text:style-name="Strong_20_Emphasis">Фирма</text:span>» - название фирмы, имеющей оптовую лицензию на продажу алкогольной или спиртосодержащей продукции;</text:p>
        </text:list-item>
        <text:list-item>
          <text:p text:style-name="List_20_1_Content"> «<text:span text:style-name="Strong_20_Emphasis">Склад</text:span>» - наименование склада, с которого отправлен алкогольный товар;</text:p>
        </text:list-item>
        <text:list-item>
          <text:p text:style-name="List_20_1_Content_Last"> «<text:span text:style-name="Strong_20_Emphasis">УТМ</text:span>» - наименование транспортного модуля ЕГАИС, через который был получен документ «<text:a xlink:type="simple" xlink:href="#тп5:егаис:документы:подтверждение_получателя" text:style-name="Local_20_link" text:visited-style-name="Visited_20_Local_20_Link">Акт подтверждения от получателя ЕГАИС</text:a>».</text:p>
        </text:list-item>
      </text:list>
      <text:p text:style-name="Text_20_body">Документ «<text:span text:style-name="Strong_20_Emphasis">Акт подтверждения от получателя ЕГАИС</text:span>» содержит следующие закладки:</text:p>
      <text:list text:style-name="List_20_1" text:continue-numbering="false">
        <text:list-item>
          <text:p text:style-name="List_20_1_Content_First"> «Номенклатура» - имеет реквизиты такие же, как в закладке «<text:a xlink:type="simple" xlink:href="https://wiki.ilexx.ru/doku.php?id=%D1%82%D0%BF5:%D0%B5%D0%B3%D0%B0%D0%B8%D1%81:%D0%B4%D0%BE%D0%BA%D1%83%D0%BC%D0%B5%D0%BD%D1%82%D1%8B:%D0%BF%D1%80%D0%B8%D1%85%D0%BE%D0%B4_%D0%B5%D0%B3%D0%B0%D0%B8%D1%81:%D0%BD%D0%BE%D0%BC%D0%B5%D0%BD%D0%BA%D0%BB%D0%B0%D1%82%D1%83%D1%80%D0%B0" text:style-name="Internet_20_link" text:visited-style-name="Visited_20_Internet_20_Link">Номенклатура</text:a>» документа «Акт подтверждения от получателя ЕГАИС»;</text:p>
        </text:list-item>
        <text:list-item>
          <text:p text:style-name="List_20_1_Content"> «<text:a xlink:type="simple" xlink:href="https://wiki.ilexx.ru/doku.php?id=%D1%82%D0%BF5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»;</text:p>
        </text:list-item>
        <text:list-item>
          <text:p text:style-name="List_20_1_Content_Last">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.</text:p>
        </text:list-item>
      </text:list>
      <text:p text:style-name="Text_20_body">В нижней части формы с документом «Акт подтверждения от получателя ЕГАИС» выведены кнопки, определяющие допустимые действия с этим документом и справочные поля:</text:p>
      <text:list text:style-name="List_20_1" text:continue-numbering="false">
        <text:list-item>
          <text:p text:style-name="List_20_1_Content_First"> «<text:span text:style-name="Strong_20_Emphasis">Основание</text:span>» – документ, на основании которого осуществлялась отгрузка данной партии алкоголя покупателю;</text:p>
        </text:list-item>
        <text:list-item>
          <text:p text:style-name="List_20_1_Content"> «<text:span text:style-name="Strong_20_Emphasis">Комментарий</text:span>» – поле для создания комментария к документу. Отображается в форме со списком документов «Приход алкоголя по ТТН из ЕГАИС».</text:p>
        </text:list-item>
        <text:list-item>
          <text:p text:style-name="List_20_1_Content"> «<text:span text:style-name="Strong_20_Emphasis">Количество реально</text:span>» – фактическое количество товара подтвержденное покупателем;</text:p>
        </text:list-item>
        <text:list-item>
          <text:p text:style-name="List_20_1_Content_Last"> «<text:span text:style-name="Strong_20_Emphasis">Количество</text:span>» – общее количество товара в отправленной в ЕГАИС ТТН.</text:p>
        </text:list-item>
      </text:list>
      <text:h text:style-name="Heading_20_2" text:outline-level="2"><text:bookmark-start text:name="__RefHeading___действия_с_документом_акт_подтверждения_от_получателя_егаис_4"/><text:bookmark-start text:name="действия_с_документом_акт_подтверждения_от_получателя_егаис"/>Действия с документом «Акт подтверждения от получателя ЕГАИС»<text:bookmark-end text:name="__RefHeading___действия_с_документом_акт_подтверждения_от_получателя_егаис_4"/><text:bookmark-end text:name="действия_с_документом_акт_подтверждения_от_получателя_егаис"/></text:h>
      <text:p text:style-name="Text_20_body">По кнопке «<text:span text:style-name="Emphasis"><text:span text:style-name="Strong_20_Emphasis">Открыть корректировку отгрузки</text:span></text:span>» выводится форма документа «Корректировка отгрузки».</text:p>
      <text:p text:style-name="Text_20_body">По кнопке «<text:span text:style-name="Emphasis"><text:span text:style-name="Strong_20_Emphasis">Подтвердить акт</text:span></text:span>» в ЕГАИС отсылается акт с подтверждением расхождения заявленного в расходной накладной ТТН алкогольного товара и фактически поступившего покупателю количества алкоголя. После утверждения акта в ЕГАИС покупатель получает ответ от ЕГАИС, что акт разногласия утвержден, и он может оприходовать товар. С зарезервированных остатков алкоголя у поставщика списывается согласованное в акте количество алкогольного товара, а остальное количество товара записывается в остатки поставщика по базе ЕГАИС.</text:p>
      <text:p text:style-name="Text_20_body">По кнопке «<text:span text:style-name="Emphasis"><text:span text:style-name="Strong_20_Emphasis">Отклонить акт</text:span></text:span>» покупатель получает в документе «Приход алкоголя по ТТН из ЕГАИС» сообщение, что акт разногласия отклонен, принять товар в этом случае он не может. Весь товар забирает поставщик обратно, а зарезервированное количество товара на остатках поставщика переводится в остатки по базе ЕГАИС.</text:p>
      <text:p text:style-name="Text_20_body">Если при нажатии кнопки «<text:span text:style-name="Emphasis"><text:span text:style-name="Strong_20_Emphasis"><text:a xlink:type="simple" xlink:href="https://wiki.ilexx.ru/doku.php?id=%D1%82%D0%BF5:%D0%B5%D0%B3%D0%B0%D0%B8%D1%81:%D0%BE%D0%B1%D1%89%D0%B5%D0%B5:%D0%BF%D1%80%D0%BE%D0%B2%D0%B5%D1%80%D0%B8%D1%82%D1%8C_%D0%BE%D1%82%D0%B2%D0%B5%D1%82%D1%8B" text:style-name="Internet_20_link" text:visited-style-name="Visited_20_Internet_20_Link">Проверить ответ ЕГАИС</text:a></text:span></text:span>» ответ получен, статус документа изменится.</text:p>
      <text:p text:style-name="Text_20_body">Кнопка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стандартная для всех документов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одтверждение_получателя</dc:title>
  </office:meta>
</office:document-meta>
</file>