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постановка_на_баланс:номенклатура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 &lt;- «<text:a xlink:type="simple" xlink:href="https://wiki.ilexx.ru/doku.php?id=%D1%82%D0%BF5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</text:a><text:line-break/></text:p>
      <text:h text:style-name="Heading_20_2" text:outline-level="2"><text:bookmark-start text:name="__RefHeading___закладка_номенклатура_документа_акт_постановки_алкоголя_на_баланс_1"/><text:bookmark-start text:name="закладка_номенклатура_документа_акт_постановки_алкоголя_на_баланс"/>Закладка «Номенклатура» документа «Акт постановки алкоголя на баланс»<text:bookmark-end text:name="__RefHeading___закладка_номенклатура_документа_акт_постановки_алкоголя_на_баланс_1"/><text:bookmark-end text:name="закладка_номенклатура_документа_акт_постановки_алкоголя_на_баланс"/></text:h>
      <text:p text:style-name="Text_20_body"><text:span text:style-name="Emphasis"><text:span text:style-name="underline"> «Документы» → «ЕГАИС» → «Документ «Акт постановки алкоголя на баланс» → закладка «Номенклатура»</text:span></text:span></text:p>
      <text:p text:style-name="Text_20_body">Закладка «<text:span text:style-name="Strong_20_Emphasis">Номенклатура</text:span>» содержит следующие поля.</text:p>
      <text:list text:style-name="List_20_1" text:continue-numbering="false">
        <text:list-item>
          <text:p text:style-name="List_20_1_Content_First"> «<text:span text:style-name="Strong_20_Emphasis">N</text:span>» – порядковый номер товара в документе.</text:p>
        </text:list-item>
        <text:list-item>
          <text:p text:style-name="List_20_1_Content"> «<text:span text:style-name="Strong_20_Emphasis">Код</text:span>» – код позиции товара в справочнике «Номенклатура».</text:p>
        </text:list-item>
        <text:list-item>
          <text:p text:style-name="List_20_1_Content"> «<text:span text:style-name="Strong_20_Emphasis">ID позиции</text:span>» – идентификационный номер позиции товара в документе;</text:p>
        </text:list-item>
        <text:list-item>
          <text:p text:style-name="List_20_1_Content"> «<text:span text:style-name="Strong_20_Emphasis">Номенклатура</text:span>» – наименование товара в базе конфигурации.</text:p>
        </text:list-item>
        <text:list-item>
          <text:p text:style-name="List_20_1_Content"> «<text:span text:style-name="Strong_20_Emphasis">Номенклатура (ЕГАИС) </text:span>» – наименование товара по базе ЕГАИС.</text:p>
        </text:list-item>
        <text:list-item>
          <text:p text:style-name="List_20_1_Content"> «<text:span text:style-name="Strong_20_Emphasis">Количество</text:span>» – количество товара для записи в остатки системы ЕГАИС.</text:p>
        </text:list-item>
        <text:list-item>
          <text:p text:style-name="List_20_1_Content"> «<text:span text:style-name="Strong_20_Emphasis">Единица</text:span>» – базовая единица измерения номенклатуры.</text:p>
        </text:list-item>
        <text:list-item>
          <text:p text:style-name="List_20_1_Content"> «<text:span text:style-name="Strong_20_Emphasis">К. </text:span>» – коэффициент базовой единицы измерения товара.</text:p>
        </text:list-item>
        <text:list-item>
          <text:p text:style-name="List_20_1_Content"> «<text:span text:style-name="Strong_20_Emphasis">Peг. N- раздела «А» спр. к ТТН</text:span>» – регистрационный номер раздела «А» справки к ТТН.</text:p>
        </text:list-item>
        <text:list-item>
          <text:p text:style-name="List_20_1_Content_Last"> «<text:span text:style-name="Strong_20_Emphasis">Peг. N- раздела «Б» спр. к ТТН</text:span>» - регистрационный номер раздела «Б» справки к ТТН.</text:p>
        </text:list-item>
      </text:list>
      <text:p text:style-name="Text_20_body">Реквизиты документа, которые задаются в закладках «<text:span text:style-name="Strong_20_Emphasis">Доп.информация ЕГАИС</text:span>» и «<text:span text:style-name="Strong_20_Emphasis">Доп.информация справки А/Б</text:span>».</text:p>
      <text:list text:style-name="List_20_1" text:continue-numbering="false">
        <text:list-item>
          <text:p text:style-name="List_20_1_Content_First"> «<text:span text:style-name="Strong_20_Emphasis">Peг. N- раздела «Б» справки к предыдущей отгрузке</text:span>» - регистрационный номер раздела «Б» справки к ТТН, по которой поставщик покупал товар у производителя.</text:p>
        </text:list-item>
        <text:list-item>
          <text:p text:style-name="List_20_1_Content"> «<text:span text:style-name="Strong_20_Emphasis">Количество в партии</text:span>» – количество единиц товара в партии производителя. Заполняется согласно печатной форме раздела «А» справки к ТТН, по которой приобреталась номенклатура, поле №2.</text:p>
        </text:list-item>
        <text:list-item>
          <text:p text:style-name="List_20_1_Content"> «<text:span text:style-name="Strong_20_Emphasis">Дата розлива</text:span>» – дата производства алкогольной продукции. Заполняется согласно печатной форме раздела «А» справки к ТТН, по которой приобреталась номенклатура, поле №3.</text:p>
        </text:list-item>
        <text:list-item>
          <text:p text:style-name="List_20_1_Content"> «<text:span text:style-name="Strong_20_Emphasis">Номер ТТН производителя</text:span>» – номер ТТН отгрузки производителем. Заполняется согласно печатной форме раздела «А» справки к ТТН, по которой приобреталась номенклатура, поле №10.</text:p>
        </text:list-item>
        <text:list-item>
          <text:p text:style-name="List_20_1_Content"> «<text:span text:style-name="Strong_20_Emphasis">Дата отгрузки ТТН</text:span>» – дата пересылки ТТН производителем товара в базу ЕГАИС. Заполняется согласно печатной форме раздела А справки к ТТН, по которой приобреталась номенклатура, поле №9. </text:p>
        </text:list-item>
        <text:list-item>
          <text:p text:style-name="List_20_1_Content"> «<text:span text:style-name="Strong_20_Emphasis">Номер регистрации в ЕГАИС</text:span>» – номер регистрации ТТН производителя в базе ЕГАИС. Заполняется согласно печатной форме раздела «А» справки к ТТН, по которой приобреталась номенклатура, из поля №12.</text:p>
        </text:list-item>
        <text:list-item>
          <text:p text:style-name="List_20_1_Content_Last"> «<text:span text:style-name="Strong_20_Emphasis">Дата фиксации в ЕГАИС</text:span>» – дата регистрации ТТН производителя в базе ЕГАИС. Заполняется согласно печатной форме раздела «А» справки к ТТН, по которой приобреталась номенклатура, из поля №12.</text:p>
        </text:list-item>
      </text:list>
      <text:p text:style-name="Text_20_body">После нажатия кнопки «<text:span text:style-name="Emphasis"><text:span text:style-name="Strong_20_Emphasis">Командная панель товары акцизные марки</text:span></text:span> » в закладку «<text:span text:style-name="Strong_20_Emphasis">Номенклатура</text:span>» добавляется фрагмент табличной части с графой «<text:span text:style-name="Strong_20_Emphasis">Акцизная марка</text:span>», которая позволяет ввести акцизные марки алкогольной продукции, заданной в документе, с помощью сканера. Количество считанных кодов акцизных марок должно соответствовать количеству товара, указанному в данной строке доку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постановка_на_баланс:номенклатура</dc:title>
  </office:meta>
</office:document-meta>
</file>