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тп5:егаис:документы:постановка_на_баланс"/>ТП5 &lt;- start &lt;- <text:a xlink:type="simple" xlink:href="https://wiki.ilexx.ru/doku.php?id=%D1%82%D0%BF5:%D0%B5%D0%B3%D0%B0%D0%B8%D1%81" text:style-name="Internet_20_link" text:visited-style-name="Visited_20_Internet_20_Link">Работа с ЕГАИС</text:a> &lt;- <text:a xlink:type="simple" xlink:href="https://wiki.ilexx.ru/doku.php?id=%D1%82%D0%BF5:%D0%B5%D0%B3%D0%B0%D0%B8%D1%81:%D0%B4%D0%BE%D0%BA%D1%83%D0%BC%D0%B5%D0%BD%D1%82%D1%8B" text:style-name="Internet_20_link" text:visited-style-name="Visited_20_Internet_20_Link">Документы для учета алкогольной продукции</text:a><text:line-break/></text:p>
      <text:h text:style-name="Heading_20_1" text:outline-level="1"><text:bookmark-start text:name="__RefHeading___документ_акт_постановки_алкоголя_на_баланс_1"/><text:bookmark-start text:name="документ_акт_постановки_алкоголя_на_баланс"/>Документ «Акт постановки алкоголя на баланс»<text:bookmark-end text:name="__RefHeading___документ_акт_постановки_алкоголя_на_баланс_1"/><text:bookmark-end text:name="документ_акт_постановки_алкоголя_на_баланс"/></text:h>
      <text:p text:style-name="Text_20_body"><text:span text:style-name="Emphasis"><text:span text:style-name="underline"> «Документы» → «ЕГАИС» → «Акт постановки алкоголя на баланс» </text:span></text:span></text:p>
      <text:p text:style-name="Text_20_body">Документ «<text:span text:style-name="Strong_20_Emphasis">Акт постановки алкоголя на баланс</text:span>» позволяет записать в базу ЕГАИС остатки алкогольной и спиртосодержащей продукции, имеющиеся на складе торгового объекта. Т.е. он фактически позволяет произвести ввод первоначальных остатков алкоголя магазина в базу ЕГАИС. Документ может быть создан как вручную, так и на основании документа «<text:a xlink:type="simple" xlink:href="https://wiki.ilexx.ru/doku.php?id=%D1%82%D0%BF5:%D0%B5%D0%B3%D0%B0%D0%B8%D1%81:%D0%B4%D0%BE%D0%BA%D1%83%D0%BC%D0%B5%D0%BD%D1%82%D1%8B:%D0%B8%D0%BD%D0%B2%D0%B5%D0%BD%D1%82%D0%B0%D1%80%D0%B8%D0%B7%D0%B0%D1%86%D0%B8%D1%8F_%D0%B0%D0%BB%D0%BA%D0%BE%D0%B3%D0%BE%D0%BB%D1%8F" text:style-name="Internet_20_link" text:visited-style-name="Visited_20_Internet_20_Link">Инвентаризация алкоголя</text:a>».<text:line-break/>
Документ доступен в меню «Документы», подменю «ЕГАИС».</text:p>
      <text:h text:style-name="Heading_20_2" text:outline-level="2"><text:bookmark-start text:name="__RefHeading___форма_со_списком_документов_акт_постановки_алкоголя_на_баланс_2"/><text:bookmark-start text:name="форма_со_списком_документов_акт_постановки_алкоголя_на_баланс"/>Форма со списком документов «Акт постановки алкоголя на баланс»<text:bookmark-end text:name="__RefHeading___форма_со_списком_документов_акт_постановки_алкоголя_на_баланс_2"/><text:bookmark-end text:name="форма_со_списком_документов_акт_постановки_алкоголя_на_баланс"/></text:h>
      <text:p text:style-name="Text_20_body">Используя меню «Отбор» в список могут быть выведены документы со следующими статусами:</text:p>
      <text:list text:style-name="List_20_1" text:continue-numbering="false">
        <text:list-item>
          <text:p text:style-name="List_20_1_Content_First"> «Отправлен в ЕГАИС»;</text:p>
        </text:list-item>
        <text:list-item>
          <text:p text:style-name="List_20_1_Content"> «Принят в ЕГАИС»;</text:p>
        </text:list-item>
        <text:list-item>
          <text:p text:style-name="List_20_1_Content"> «В работе»;</text:p>
        </text:list-item>
        <text:list-item>
          <text:p text:style-name="List_20_1_Content"> «Отправлен запрос на отмену проведения документа»;</text:p>
        </text:list-item>
        <text:list-item>
          <text:p text:style-name="List_20_1_Content_Last"> «Выполнена отмена проведения документа в ЕГАИС».</text:p>
        </text:list-item>
      </text:list>
      <text:p text:style-name="Text_20_body">Реквизиты, выведенные в форме со списком документов «Акт постановки алкоголя на баланс» - <text:a xlink:type="simple" xlink:href="https://wiki.ilexx.ru/doku.php?id=%D1%82%D0%BF5:%D0%B5%D0%B3%D0%B0%D0%B8%D1%81:%D0%BE%D0%B1%D1%89%D0%B5%D0%B5:%D1%80%D0%B5%D0%BA%D0%B2%D0%B8%D0%B7%D0%B8%D1%82%D1%8B_%D1%81%D0%BF%D0%B8%D1%81%D0%BA%D0%B0_%D0%B4%D0%BE%D0%BA%D1%83%D0%BC%D0%B5%D0%BD%D1%82%D0%BE%D0%B2" text:style-name="Internet_20_link" text:visited-style-name="Visited_20_Internet_20_Link">стандартные для всех документов по работе с алкогольным товаром</text:a>. </text:p>
      <text:h text:style-name="Heading_20_2" text:outline-level="2"><text:bookmark-start text:name="__RefHeading___реквизиты_документа_акт_постановки_алкоголя_на_баланс_3"/><text:bookmark-start text:name="реквизиты_документа_акт_постановки_алкоголя_на_баланс"/>Реквизиты документа «Акт постановки алкоголя на баланс»<text:bookmark-end text:name="__RefHeading___реквизиты_документа_акт_постановки_алкоголя_на_баланс_3"/><text:bookmark-end text:name="реквизиты_документа_акт_постановки_алкоголя_на_баланс"/></text:h>
      <text:p text:style-name="Text_20_body">Документ имеет следующие реквизиты:</text:p>
      <text:list text:style-name="List_20_1" text:continue-numbering="false">
        <text:list-item>
          <text:p text:style-name="List_20_1_Content_First"> «<text:span text:style-name="Strong_20_Emphasis">Номер … от</text:span>» - номер документа и дата записи документа в базу конфигурации (заполняется автоматически);</text:p>
        </text:list-item>
        <text:list-item>
          <text:p text:style-name="List_20_1_Content"> «<text:span text:style-name="Strong_20_Emphasis">Фирма</text:span>» - название фирмы, которая ставит алкоголь на баланс;</text:p>
        </text:list-item>
        <text:list-item>
          <text:p text:style-name="List_20_1_Content"> «<text:span text:style-name="Strong_20_Emphasis">Склад</text:span>» - наименование склада на баланс которого ставится алкоголь;</text:p>
        </text:list-item>
        <text:list-item>
          <text:p text:style-name="List_20_1_Content"> «<text:span text:style-name="Strong_20_Emphasis">УТМ</text:span>» - наименование транспортного модуля ЕГАИС, через который алкоголь ставится на баланс.</text:p>
        </text:list-item>
        <text:list-item>
          <text:p text:style-name="List_20_1_Content"> «<text:span text:style-name="Strong_20_Emphasis">Основание</text:span>» – название и номер документа на основании которого создается документ «Акт постановки алкоголя на баланс»;</text:p>
        </text:list-item>
        <text:list-item>
          <text:p text:style-name="List_20_1_Content"> «<text:span text:style-name="Strong_20_Emphasis">Причина постановки на баланс</text:span>» – из предложенного списка выбирается причина постановки на баланс:</text:p>
          <text:list text:style-name="List_20_1">
            <text:list-item>
              <text:p text:style-name="List_20_1_Content"> «<text:span text:style-name="Strong_20_Emphasis">Пересортица</text:span>»;</text:p>
            </text:list-item>
            <text:list-item>
              <text:p text:style-name="List_20_1_Content"> «<text:span text:style-name="Strong_20_Emphasis">Излишки</text:span>»;</text:p>
            </text:list-item>
            <text:list-item>
              <text:p text:style-name="List_20_1_Content"> «<text:span text:style-name="Strong_20_Emphasis">Продукция, полученная до 01.01.2016</text:span>».</text:p>
            </text:list-item>
          </text:list>
        </text:list-item>
        <text:list-item>
          <text:p text:style-name="List_20_1_Content_Last"> «<text:span text:style-name="Strong_20_Emphasis">Торговый зал</text:span>» – флаг, который определяет, на какой регистр остатков ЕГАИС поставит заданную в документе номенклатуру товара. Если флаг не установлен, то алкоголь фиксируется в первом регистре остатков, и может быть передан контрагенту, обособленному подразделению или возвращен поставщику. Если флаг установлен, то алкоголь фиксируется на втором регистре остатков, и может быть реализован в розничной продаже.</text:p>
        </text:list-item>
      </text:list>
      <text:p text:style-name="Text_20_body">Допустимо отдельные поля документа оставлять пустыми, если алкогольная продукция, записываемая в остатки торгового предприятия, была приобретена до вступления в силу ФЗ №182 от 29.06.2015 и не сопровождалась электронными накладными ЕГАИС. Обязательным требованием при оформлении документа является указание акцизных марок для каждой единицы товара.</text:p>
      <text:p text:style-name="Text_20_body">Документ «<text:span text:style-name="Strong_20_Emphasis">Акт постановки алкоголя на баланс</text:span>» содержит две закладки:</text:p>
      <text:list text:style-name="List_20_1" text:continue-numbering="false">
        <text:list-item>
          <text:p text:style-name="List_20_1_Content_First"> «<text:a xlink:type="simple" xlink:href="https://wiki.ilexx.ru/doku.php?id=%D1%82%D0%BF5:%D0%B5%D0%B3%D0%B0%D0%B8%D1%81:%D0%B4%D0%BE%D0%BA%D1%83%D0%BC%D0%B5%D0%BD%D1%82%D1%8B:%D0%B8%D0%BD%D0%B2%D0%B5%D0%BD%D1%82%D0%B0%D1%80%D0%B8%D0%B7%D0%B0%D1%86%D0%B8%D1%8F_%D0%B0%D0%BB%D0%BA%D0%BE%D0%B3%D0%BE%D0%BB%D1%8F:%D0%BD%D0%BE%D0%BC%D0%B5%D0%BD%D0%BA%D0%BB%D0%B0%D1%82%D1%83%D1%80%D0%B0" text:style-name="Internet_20_link" text:visited-style-name="Visited_20_Internet_20_Link">Номенклатура</text:a>»;</text:p>
        </text:list-item>
        <text:list-item>
          <text:p text:style-name="List_20_1_Content_Last"> «<text:a xlink:type="simple" xlink:href="https://wiki.ilexx.ru/doku.php?id=%D1%82%D0%BF5:%D0%B5%D0%B3%D0%B0%D0%B8%D1%81:%D0%BE%D0%B1%D1%89%D0%B5%D0%B5:%D0%BE%D0%B1%D0%BC%D0%B5%D0%BD_%D1%81_%D0%B5%D0%B3%D0%B0%D0%B8%D1%81" text:style-name="Internet_20_link" text:visited-style-name="Visited_20_Internet_20_Link">Обмен данными с ЕГАИС</text:a>».</text:p>
        </text:list-item>
      </text:list>
      <text:h text:style-name="Heading_20_2" text:outline-level="2"><text:bookmark-start text:name="__RefHeading___действия_с_документом_акт_постановки_алкоголя_на_баланс_4"/><text:bookmark-start text:name="действия_с_документом_акт_постановки_алкоголя_на_баланс"/>Действия с документом «Акт постановки алкоголя на баланс»<text:bookmark-end text:name="__RefHeading___действия_с_документом_акт_постановки_алкоголя_на_баланс_4"/><text:bookmark-end text:name="действия_с_документом_акт_постановки_алкоголя_на_баланс"/></text:h>
      <text:p text:style-name="Text_20_body">В нижней части формы с документом «Акт постановки алкоголя на баланс» выведены кнопки, определяющие допустимые действия с этим документом и справочные поля:</text:p>
      <text:list text:style-name="List_20_1" text:continue-numbering="false">
        <text:list-item>
          <text:p text:style-name="List_20_1_Content_First"> «<text:span text:style-name="Strong_20_Emphasis">Комментарий</text:span>» – поле для создания комментария к документу. Отображается в форме со списком документов «Акт постановки алкоголя на баланс».</text:p>
        </text:list-item>
        <text:list-item>
          <text:p text:style-name="List_20_1_Content_Last"> «<text:span text:style-name="Strong_20_Emphasis">Количество</text:span>» – общее количество алкогольного товара, который ставится на баланс предприятия в ЕГАИС по данному документу.</text:p>
        </text:list-item>
      </text:list>
      <text:p text:style-name="Text_20_body">По кнопке «<text:span text:style-name="Emphasis"><text:span text:style-name="Strong_20_Emphasis">Отправить в ЕГАИС</text:span></text:span>» сначала формируется электронный акт с перечислением объема алкогольной продукции, которую следует поставить на баланс торгового предприятия в системе ЕГАИС, а затем он пересылается в ЕГАИС. В документе становится доступной кнопка «<text:span text:style-name="Emphasis"><text:span text:style-name="Strong_20_Emphasis">Проверить ответ ЕГАИС</text:span></text:span>», которая позволяет узнать результат. При утверждении акта в ЕГАИС указанное количество товара записывается в остатки торгового предприятия. Если акт отклонен, то по сведениям в закладке «<text:a xlink:type="simple" xlink:href="https://wiki.ilexx.ru/doku.php?id=%D1%82%D0%BF5:%D0%B5%D0%B3%D0%B0%D0%B8%D1%81:%D0%BE%D0%B1%D1%89%D0%B5%D0%B5:%D0%BE%D0%B1%D0%BC%D0%B5%D0%BD_%D1%81_%D0%B5%D0%B3%D0%B0%D0%B8%D1%81" text:style-name="Internet_20_link" text:visited-style-name="Visited_20_Internet_20_Link">Обмен данными с ЕГАИС</text:a>» можно определить некорректность заполнения документа с точки зрения системы ЕГАИС.<text:line-break/>
После утверждения акта в ЕГАИС автоматически заполняются реквизиты «Peг. N- раздела «А» спр. к ТТН» и «Peг. N- раздела «Б» спр. к ТТН», если они не заполнялись вручную. После проведения документа указанные остатки алкоголя ставятся на баланс предприятия.</text:p>
      <text:p text:style-name="Text_20_body">Нажатие кнопки «<text:span text:style-name="Emphasis"><text:span text:style-name="Strong_20_Emphasis">Отменить в ЕГАИС</text:span></text:span>» переданный акт постановки на баланс отменяется и указанная в акте номенклатура удаляется из остатков ЕГАИС данного предприятия.</text:p>
      <text:p text:style-name="Text_20_body">Нажатие кнопок «<text:span text:style-name="Emphasis"><text:span text:style-name="Strong_20_Emphasis">Запросить номенклатуру в ЕГАИС</text:span></text:span>», «<text:span text:style-name="Emphasis"><text:span text:style-name="Strong_20_Emphasis">Проверить ответ по разделам А/Б</text:span></text:span>», «<text:span text:style-name="Emphasis"><text:span text:style-name="Strong_20_Emphasis">Запросить разделы А/Б</text:span></text:span>» вызывают стандартное для документов ЕГАИС действие.</text:p>
      <text:p text:style-name="Text_20_body">Для постановки на баланс номенклатуры, полученной до 01.01.2016 года, надо либо указать номера разделов «А» и «Б» справки к ТТН, по которым магазином приобреталась продукция, либо заполнить реквизиты: «Количество в партии», «Дата розлива», «Номер ТТН производителя», «Дата отгрузки ТТН», «Номер регистрации в ЕГАИС» и «Дата фиксации в ЕГАИС». Информация берется из бумажной сопроводительной документации.</text:p>
      <text:p text:style-name="Text_20_body">Если флаг «<text:span text:style-name="Strong_20_Emphasis">Торговый зал</text:span>» установлен, то товар ставится на баланс по упрощенной схеме, и ничего указывать не надо; закладка «Доп.информация справки А/Б» - недоступна.<text:line-break/>
<text:span text:style-name="Emphasis">Примечание. Если товар, полученный до 01.01.2016 года, ставится на баланс предприятия по упрощенной схеме (в «Торговый зал на второй регистр остатков ЕГАИС), то вернуть его поставщику или передать обособленному подразделению не получится. Придется списать товар с остатков ЕГАИС и заново поставить на баланс предприятия на первый регистр остатков ЕГАИС по обычной схеме - с указанием данных по разделам «А» и «Б» справки к ТТН.</text:span></text:p>
      <text:p text:style-name="Text_20_body">Для автоматизации процесса заполнения позиций табличной части закладки «<text:span text:style-name="Strong_20_Emphasis"><text:a xlink:type="simple" xlink:href="https://wiki.ilexx.ru/doku.php?id=%D1%82%D0%BF5:%D0%B5%D0%B3%D0%B0%D0%B8%D1%81:%D0%B4%D0%BE%D0%BA%D1%83%D0%BC%D0%B5%D0%BD%D1%82%D1%8B:%D0%BF%D0%BE%D1%81%D1%82%D0%B0%D0%BD%D0%BE%D0%B2%D0%BA%D0%B0_%D0%BD%D0%B0_%D0%B1%D0%B0%D0%BB%D0%B0%D0%BD%D1%81:%D0%BD%D0%BE%D0%BC%D0%B5%D0%BD%D0%BA%D0%BB%D0%B0%D1%82%D1%83%D1%80%D0%B0" text:style-name="Internet_20_link" text:visited-style-name="Visited_20_Internet_20_Link">Номенклатура</text:a></text:span>» можно воспользоваться кнопкой «<text:span text:style-name="Emphasis"><text:span text:style-name="Strong_20_Emphasis">Заполнить</text:span></text:span>», при нажатии которой пользователю выводится меню с перечнем способов автоматического ввода названий и количества алкоголя по остаткам торгового предприятия.</text:p>
      <text:p text:style-name="Text_20_body">Для ввода акцизных марок алкогольной продукции, заданной в документе, следует нажать кнопку «<text:span text:style-name="Emphasis"><text:span text:style-name="Strong_20_Emphasis">Командная панель товары акцизные марки</text:span></text:span>». В результате этого в закладку «<text:span text:style-name="Strong_20_Emphasis">Номенклатура</text:span>» добавляется фрагмент табличной части с графой «<text:span text:style-name="Strong_20_Emphasis">Акцизная марка</text:span>». Код акцизной марки считывается сканером, количество кодов должно соответствовать количеству товара, указанному в данной строке закладки. При достижении количественного баланса в левой и правой частях строки цвет фона строки становится белым. При наличии дисбаланса между количеством товара и количеством кодов акцизных марок цвет фона строки будет розовы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егаис:документы:постановка_на_баланс</dc:title>
  </office:meta>
</office:document-meta>
</file>