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риход_егаис:кнопки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<text:line-break/></text:p>
      <text:h text:style-name="Heading_20_2" text:outline-level="2"><text:bookmark-start text:name="__RefHeading___допустимые_действия_с_документом_приход_алкоголя_по_ттн_из_егаис_1"/><text:bookmark-start text:name="допустимые_действия_с_документом_приход_алкоголя_по_ттн_из_егаис"/>Допустимые действия с документом «Приход алкоголя по ТТН из ЕГАИС»<text:bookmark-end text:name="__RefHeading___допустимые_действия_с_документом_приход_алкоголя_по_ттн_из_егаис_1"/><text:bookmark-end text:name="допустимые_действия_с_документом_приход_алкоголя_по_ттн_из_егаис"/></text:h>
      <text:p text:style-name="Text_20_body"><text:span text:style-name="Emphasis"><text:span text:style-name="underline"> «Документы» → «ЕГАИС» → «Приход алкоголя по ТТН из ЕГАИС» </text:span></text:span></text:p>
      <text:p text:style-name="Text_20_body">Допустимые действия с документом «Приход алкоголя по ТТН из ЕГАИС» приведены в нижней части формы и оформлены в виде кнопок:</text:p>
      <text:list text:style-name="List_20_1" text:continue-numbering="false">
        <text:list-item>
          <text:p text:style-name="List_20_1_Content_First"> «<text:span text:style-name="Emphasis"><text:span text:style-name="Strong_20_Emphasis">Подтвердить ТТН</text:span></text:span>» – формируется акт на подтверждение накладной из ЕГАИС, если в документе совпадают данные из ЕГАИС с приходом фактического товара. Либо формируется акт разногласия, если имеются расхождения между данными ЕГАИС и фактически поступившим товаром. Акт разногласия формируется также в случае, если в каких-то строках ТТН указано фактическое количество равное нулю и/или номенклатура не указана. Акты отсылаются в ЕГАИС на утверждение. В зависимости от степени загрузки сервера ЕГАИС процесс утверждения акта может занимать некоторое время. После выполнения команды становится доступной кнопка  «<text:span text:style-name="Emphasis"><text:span text:style-name="Strong_20_Emphasis">Проверить ответ ЕГАИС</text:span></text:span>»;</text:p>
        </text:list-item>
        <text:list-item>
          <text:p text:style-name="List_20_1_Content"> «<text:span text:style-name="Emphasis"><text:span text:style-name="Strong_20_Emphasis">Отменить ТТН</text:span></text:span>» – команда формирует и отсылает в ЕГАИС акт отмены проведения ТТН в ЕГАИС. Кнопка становится доступной после утверждения ТТН в ЕГАИС, но приходная накладная по ТТН ещё не проведена;</text:p>
        </text:list-item>
        <text:list-item>
          <text:p text:style-name="List_20_1_Content"> «<text:span text:style-name="Emphasis"><text:span text:style-name="Strong_20_Emphasis">Отклонить ТТН</text:span></text:span>» – команда формирует и отсылает в ЕГАИС акт отказа от приемки товара по ТТН. После выполнения команды становится доступной кнопка «<text:span text:style-name="Emphasis"><text:span text:style-name="Strong_20_Emphasis">Проверить ответ ЕГАИС</text:span></text:span>»;</text:p>
        </text:list-item>
        <text:list-item>
          <text:p text:style-name="List_20_1_Content"> «<text:span text:style-name="Emphasis"><text:span text:style-name="Strong_20_Emphasis">Изменить УТМ</text:span></text:span>» – кнопка доступна, когда загрузился документ через УТМ с некорректными настройками связи с фирмой или складом. Нажатие кнопки позволяет ввести в поле «УТМ» правильное название транспортного модуля;</text:p>
        </text:list-item>
        <text:list-item>
          <text:p text:style-name="List_20_1_Content"> «<text:span text:style-name="Emphasis"><text:span text:style-name="Strong_20_Emphasis">Проверить ответ ЕГАИС</text:span></text:span>» – позволяет проверить результат выполнения команд «Подтвердить ТТН», «Отменить ТТН» и «Отклонить ТТН». Сначала будет получено подтверждение факта получения акта в ЕГАИС, затем информация об утверждении акта. Пока акт не будет утвержден в ЕГАИС, работа с документом считается не завершенной. Когда накладная будет утверждена в базе ЕГАИС, в документе становится доступной гиперссылка «<text:span text:style-name="Strong_20_Emphasis">Создать документ «Приходная накладная»</text:span>», и накладная удаляется из УТМ, если константа «Удалять из УТМ документы сразу после их загрузки в базу» не установлена;</text:p>
        </text:list-item>
        <text:list-item>
          <text:p text:style-name="List_20_1_Content"> «<text:span text:style-name="Emphasis"><text:span text:style-name="Strong_20_Emphasis">Справочная информация ЕГАИС</text:span></text:span>» – меню с перечнем запросов для получения справочной информации из ЕГАИС:</text:p>
          <text:list text:style-name="List_20_1">
            <text:list-item>
              <text:p text:style-name="List_20_1_Content"> «<text:span text:style-name="Emphasis"><text:span text:style-name="Strong_20_Emphasis">Запросить номенклатуру в ЕГАИС</text:span></text:span>» – для выбранного товара послать запрос в ЕГАИС через обработку «Запрос данных из ЕГАИС» с вариантом запроса «Товар по коду ЕГАИС». Запрос следует отправить в ЕГАИС, и после получения ответа реквизиты товара по данным ЕГАИС будут добавлены в документ;</text:p>
            </text:list-item>
            <text:list-item>
              <text:p text:style-name="List_20_1_Content"> «<text:span text:style-name="Emphasis"><text:span text:style-name="Strong_20_Emphasis">Запросить разделы А/Б</text:span></text:span>» – послать запрос в ЕГАИС по всем разделам «А» и «Б	» документа. В разделах могут содержаться данные о диапазонах акцизных марок, отгруженных по этим разделам справок к ТТН. Данные по диапазонам акцизных марок нужны для выполнения проверки соответствия поступившего алкоголя сопроводительной документации поставщика;</text:p>
            </text:list-item>
            <text:list-item>
              <text:p text:style-name="List_20_1_Content"> «<text:span text:style-name="Emphasis"><text:span text:style-name="Strong_20_Emphasis">Проверить ответ по разделам А/Б</text:span></text:span>» – позволяет проверить получен ли ответ на запрос «Запросить разделы А/Б».</text:p>
            </text:list-item>
          </text:list>
        </text:list-item>
        <text:list-item>
          <text:p text:style-name="List_20_1_Content"> «<text:span text:style-name="Emphasis"><text:span text:style-name="Strong_20_Emphasis">Печать</text:span></text:span>» – выводит печатные формы по документу:</text:p>
        </text:list-item>
        <text:list-item>
          <text:p text:style-name="List_20_1_Content"> «<text:span text:style-name="Emphasis"><text:span text:style-name="Strong_20_Emphasis">Проверка поступления номенклатуры</text:span></text:span>» и «<text:span text:style-name="Emphasis"><text:span text:style-name="Strong_20_Emphasis">Проверка поступления номенклатуры ЕГАИС</text:span></text:span>» - печатные формы сверки поступления алкогольной продукции</text:p>
        </text:list-item>
        <text:list-item>
          <text:p text:style-name="List_20_1_Content_Last"> «<text:span text:style-name="Emphasis"><text:span text:style-name="Strong_20_Emphasis">ТОРГ-2</text:span></text:span>» - форма с актом расхождения по поступившему товару для пересылки поставщику.</text:p>
        </text:list-item>
      </text:list>
      <text:p text:style-name="Text_20_body">«<text:span text:style-name="Emphasis"><text:span text:style-name="Strong_20_Emphasis">Создать документ «Приходная накладная»</text:span></text:span>»– гиперссылка, позволяющая создать приходную накладную на алкогольный товар на основании утвержденной ТТН.</text:p>
      <text:p text:style-name="Text_20_body">«<text:span text:style-name="Strong_20_Emphasis">Комментарий</text:span>» – поле для создания комментария к документу. Отображается в форме со списком документов «Приход алкоголя по ТТН из 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риход_егаис:кнопки</dc:title>
  </office:meta>
</office:document-meta>
</file>