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риход_егаис:номенклатур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закладка_номенклатура_документа_приход_алкоголя_по_ттн_из_егаис_1"/><text:bookmark-start text:name="закладка_номенклатура_документа_приход_алкоголя_по_ттн_из_егаис"/>Закладка «Номенклатура» документа «Приход алкоголя по ТТН из ЕГАИС»<text:bookmark-end text:name="__RefHeading___закладка_номенклатура_документа_приход_алкоголя_по_ттн_из_егаис_1"/><text:bookmark-end text:name="закладка_номенклатура_документа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Табличная часть закладки «<text:span text:style-name="Strong_20_Emphasis">Номенклатура</text:span>» документа «Приход алкоголя по ТТН из ЕГАИС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N</text:span>» – порядковый номер товара в документе;</text:p>
        </text:list-item>
        <text:list-item>
          <text:p text:style-name="List_20_1_Content"> «<text:span text:style-name="Strong_20_Emphasis">ID позиции</text:span>» – идентификационный номер позиции товара, под которым он записан в ТТН ЕГАИС;</text:p>
        </text:list-item>
        <text:list-item>
          <text:p text:style-name="List_20_1_Content"> «<text:span text:style-name="Strong_20_Emphasis">Номенклатура (ЕГАИС) </text:span>» – наименование товара по базе ЕГАИС. Поле заполняется из ТТН. При поступлении нового товара его реквизиты записываются в справочник «Номенклатура ЕГАИС»;</text:p>
        </text:list-item>
        <text:list-item>
          <text:p text:style-name="List_20_1_Content"> «<text:span text:style-name="Strong_20_Emphasis">Номенклатура</text:span>» – наименование товара в базе предприятия. Реквизит может быть заполнен как вручную, так и автоматически, если ранее товар уже поступал, и для него в документе «Приход алкоголя по ТТН из ЕГАИС» было установлено соответствие с номенклатурой магазина. При заполнении данного поля можно воспользоваться кнопкой «<text:span text:style-name="Emphasis"><text:span text:style-name="Strong_20_Emphasis">Создать номенклатуру</text:span></text:span>»» или двумерным сканером считать штрихкод товара из номенклатуры магазина. Для этого в строке товара ЕГАИС, для которого надо подобрать соответствующий товар в базе предприятия, следует открыть форму подбора по каталогу и в открывшемся окне считать штрихкод поступившего товара;</text:p>
        </text:list-item>
        <text:list-item>
          <text:p text:style-name="List_20_1_Content"> «<text:span text:style-name="Strong_20_Emphasis">Количество (ЕГАИС)</text:span>» – количество товара данной позиции по данным ЕГАИС;</text:p>
        </text:list-item>
        <text:list-item>
          <text:p text:style-name="List_20_1_Content"> «<text:span text:style-name="Strong_20_Emphasis">Количество (реально)</text:span>» – фактическое количество поступившего товара; </text:p>
        </text:list-item>
        <text:list-item>
          <text:p text:style-name="List_20_1_Content"> «<text:span text:style-name="Strong_20_Emphasis">Единица</text:span>» – базовая единица измерения номенклатуры;</text:p>
        </text:list-item>
        <text:list-item>
          <text:p text:style-name="List_20_1_Content"> «<text:span text:style-name="Strong_20_Emphasis">К.</text:span>» – коэффициент базовой единицы измерения товара;</text:p>
        </text:list-item>
        <text:list-item>
          <text:p text:style-name="List_20_1_Content"> «<text:span text:style-name="Strong_20_Emphasis">Цена за ед.</text:span>» – цена за единицу товара по данным ЕГАИС;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, зафиксированный в ЕГАИС (передается в базу ЕГАИС производителем алкоголя);</text:p>
        </text:list-item>
        <text:list-item>
          <text:p text:style-name="List_20_1_Content_Last"> «<text:span text:style-name="Strong_20_Emphasis">Peг. N- раздела «Б» спр. к ТТН</text:span>» - регистрационный номер раздела «Б» справки к ТТН, зафиксированный в ЕГАИС.</text:p>
        </text:list-item>
      </text:list>
      <text:p text:style-name="Text_20_body">При нажатии кнопки «<text:span text:style-name="Emphasis"><text:span text:style-name="Strong_20_Emphasis">Доп.информация ЕГАИС</text:span></text:span>» в табличную часть закладки «Номенклатура» добавляются поля:</text:p>
      <text:list text:style-name="List_20_1" text:continue-numbering="false">
        <text:list-item>
          <text:p text:style-name="List_20_1_Content_First"> «<text:span text:style-name="Strong_20_Emphasis">Вид продукции ЕГАИС</text:span>» – вид алкогольной продукции по классификации ЕГАИС;</text:p>
        </text:list-item>
        <text:list-item>
          <text:p text:style-name="List_20_1_Content"> «<text:span text:style-name="Strong_20_Emphasis">Вид продукции</text:span>» – вид алкогольной продукции по базе торгового предприятия;</text:p>
        </text:list-item>
        <text:list-item>
          <text:p text:style-name="List_20_1_Content"> «<text:span text:style-name="Strong_20_Emphasis">Содержание этилового спирта ЕГАИС</text:span>» – процентное содержание спирта в товаре по базе ЕГАИС;</text:p>
        </text:list-item>
        <text:list-item>
          <text:p text:style-name="List_20_1_Content"> «<text:span text:style-name="Strong_20_Emphasis">Содержание этилового спирта</text:span>» – процентное содержание спирта в товаре по базе торгового предприятия;</text:p>
        </text:list-item>
        <text:list-item>
          <text:p text:style-name="List_20_1_Content"> «<text:span text:style-name="Strong_20_Emphasis">Емкость упаковки ЕГАИС</text:span>» – емкость единицы товара по данным ЕГАИС;</text:p>
        </text:list-item>
        <text:list-item>
          <text:p text:style-name="List_20_1_Content"> «<text:span text:style-name="Strong_20_Emphasis">Емкость упаковки</text:span>» – емкость единицы товара по базе торгового предприятия;</text:p>
        </text:list-item>
        <text:list-item>
          <text:p text:style-name="List_20_1_Content"> «<text:span text:style-name="Strong_20_Emphasis">Производитель ЕГАИС</text:span>» – наименование фирмы, которая произвела данный алкоголь по базе ЕГАИС;</text:p>
        </text:list-item>
        <text:list-item>
          <text:p text:style-name="List_20_1_Content"> «<text:span text:style-name="Strong_20_Emphasis">Производитель</text:span>» – наименование фирмы, которая произвела данный алкоголь по базе торгового предприятия;</text:p>
        </text:list-item>
        <text:list-item>
          <text:p text:style-name="List_20_1_Content"> «<text:span text:style-name="Strong_20_Emphasis">Импортер ЕГАИС</text:span>»   название фирмы по классификатору ЕГАИС, осуществляющей импорт алкоголя;</text:p>
        </text:list-item>
        <text:list-item>
          <text:p text:style-name="List_20_1_Content_Last"> «<text:span text:style-name="Strong_20_Emphasis">Импортер</text:span>»   название фирмы по базе торгового предприятия, осуществляющей импорт алкоголя. Выбирается из справочника «Производители».</text:p>
        </text:list-item>
      </text:list>
      <text:p text:style-name="Text_20_body">При нажатии кнопки «<text:span text:style-name="Emphasis"><text:span text:style-name="Strong_20_Emphasis">Доп.информация справки АБ</text:span></text:span>» в табличную часть закладки «Номенклатура» добавляются поля:</text:p>
      <text:list text:style-name="List_20_1" text:continue-numbering="false">
        <text:list-item>
          <text:p text:style-name="List_20_1_Content_First"> «<text:span text:style-name="Strong_20_Emphasis">Peг. N- раздела «Б» справки к предыдущей отгрузке</text:span>» - регистрационный номер раздела «Б» справки к ТТН, по которой поставщик покупал товар у производителя;</text:p>
        </text:list-item>
        <text:list-item>
          <text:p text:style-name="List_20_1_Content"> «<text:span text:style-name="Strong_20_Emphasis">Идентификатор упаковки</text:span>» – реквизит документа, предусмотренный форматом передаваемого сообщения ЕГАИС, в настоящий момент не используется;</text:p>
        </text:list-item>
        <text:list-item>
          <text:p text:style-name="List_20_1_Content"> «<text:span text:style-name="Strong_20_Emphasis">Количество в партии</text:span>» – количество единиц товара в партии производителя. Заполняется согласно печатной форме раздела «А» справки к ТТН, по которой приобреталась номенклатура, поле №2;</text:p>
        </text:list-item>
        <text:list-item>
          <text:p text:style-name="List_20_1_Content"> «<text:span text:style-name="Strong_20_Emphasis">№ в партии</text:span>» – реквизит документа, предусмотренный форматом передаваемого сообщения ЕГАИС, в настоящий момент не используется;</text:p>
        </text:list-item>
        <text:list-item>
          <text:p text:style-name="List_20_1_Content"> «<text:span text:style-name="Strong_20_Emphasis">Дата розлива</text:span>» – дата производства алкогольной продукции. Заполняется согласно печатной форме раздела «А» справки к ТТН, по которой приобреталась номенклатура, поле №3;</text:p>
        </text:list-item>
        <text:list-item>
          <text:p text:style-name="List_20_1_Content"> «<text:span text:style-name="Strong_20_Emphasis">Номер ТТН производителя</text:span>» – номер ТТН отгрузки товара производителем. Заполняется согласно печатной форме раздела «А» справки к ТТН, по которой приобреталась номенклатура, поле №10;</text:p>
        </text:list-item>
        <text:list-item>
          <text:p text:style-name="List_20_1_Content"> «<text:span text:style-name="Strong_20_Emphasis">Дата отгрузки ТТН</text:span>» – дата пересылки ТТН производителем товара в базу ЕГАИС.  Заполняется согласно печатной форме раздела «А» справки к ТТН, по которой приобреталась номенклатура, поле №9;</text:p>
        </text:list-item>
        <text:list-item>
          <text:p text:style-name="List_20_1_Content"> «<text:span text:style-name="Strong_20_Emphasis">Номер регистрации в ЕГАИС</text:span>» – номер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;</text:p>
        </text:list-item>
        <text:list-item>
          <text:p text:style-name="List_20_1_Content_Last"> «<text:span text:style-name="Strong_20_Emphasis">Дата фиксации в ЕГАИС</text:span>» – дата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</text:list>
      <text:p text:style-name="Text_20_body">ЕГАИС ведет свою классификацию товара. Для каждого нового товара, указанного в ТТН ЕГАИС, его реквизиты автоматически заносятся в новый элемент справочника «Номенклатура ЕГАИС».</text:p>
      <text:p text:style-name="Text_20_body">При заполнении табличной части закладки «Номенклатура» необходимо сопоставить данные из ТТН ЕГАИС с фактически поступившим товаром, его сопроводительными документами и номенклатурой магазина. Наименование товара по базе конфигурации может быть заполнено как вручную, так и с помощью сканера штрихкода. Если ранее номенклатура ЕГАИС уже поступала, и для нее было установлено соответствие с номенклатурой конфигурации, то реквизит «Номенклатура» в документе заполняется автоматически. Связь номенклатуры магазина и номенклатуры ЕГАИС хранится в регистре сведений. Она доступна в закладке «Связи номенклатуры» элемента справочника «Номенклатура ЕГАИС». Такая связь заносится в справочник после того, как ТТН будет утверждена в ЕГАИС.</text:p>
      <text:p text:style-name="Text_20_body">При сопоставлении товара следует обратить внимание на совпадение и правильность заполнения всех реквизитов алкогольной продукции в номенклатуре ЕГАИС и в номенклатуре магазина. Если какие-то реквизиты все-таки расходятся, то после утверждения накладной в базе ЕГАИС соответствующие реквизиты в номенклатуре конфигурации будут автоматически исправлены на реквизиты ЕГАИС.</text:p>
      <text:p text:style-name="Text_20_body">Кнопка «<text:span text:style-name="Emphasis"><text:span text:style-name="Strong_20_Emphasis">Подобрать номенклатуру</text:span></text:span>» позволяет перезаполнить номенклатуру товара в табличной части соответствующим товаром, который уже есть в номенклатуре предприятия.<text:line-break/>
Кнопка «<text:span text:style-name="Emphasis"><text:span text:style-name="Strong_20_Emphasis">Акцизные марки</text:span></text:span>» позволяет показать считанные в документ акцизные марки номенклатуры текущей строки.<text:line-break/>
Кнопка «<text:span text:style-name="Emphasis"><text:span text:style-name="Strong_20_Emphasis">Создать номенклатуру</text:span></text:span>» позволяет автоматически создать новые карточки товаров по данным номенклатуры ЕГАИС для строк, в которых номенклатура не задана. Новые номенклатуры будут созданы для всех строк, которые выделены в табличной части. Для каждой выделенной строки, в которой нет номенклатуры, сначала ищется элемент справочника «Номенклатура», совпадающий с наименованием номенклатуры ЕГАИС в этой строке: с таким же видом алкогольной продукции, с таким же литражом и процентным содержанием спирта. Если найден товар с такими же реквизитами, то он заносится в позицию «Номенклатура» данной строки документа.
Если товар с такими же реквизитами не найден, то новый товар включается в группу для новых товаров ЕГАИС справочника «Номенклатура». Карточка создаваемого товара открывается для редактирования, наименование товара берется из базы ЕГАИС, базовая единица измерения – штука. В карточке товара можно завести его штрихкод и другие реквизиты. Название группы для новых товаров ЕГАИС берется из реквизита «Группа номенклатуры» УТМ (см. закладку «<text:a xlink:type="simple" xlink:href="https://wiki.ilexx.ru/doku.php?id=%D1%82%D0%BF5:%D0%B5%D0%B3%D0%B0%D0%B8%D1%81:%D0%BD%D0%B0%D1%81%D1%82%D1%80%D0%BE%D0%B9%D0%BA%D0%B0:%D1%83%D1%82%D0%BC:%D0%BE%D1%81%D0%BD%D0%BE%D0%B2%D0%BD%D0%B0%D1%8F" text:style-name="Internet_20_link" text:visited-style-name="Visited_20_Internet_20_Link">Основная</text:a>» справочника «УТМ»), через который получена ТТН, либо из константы «<text:a xlink:type="simple" xlink:href="https://wiki.ilexx.ru/doku.php?id=%D1%82%D0%BF5:%D0%B5%D0%B3%D0%B0%D0%B8%D1%81:%D0%BD%D0%B0%D1%81%D1%82%D1%80%D0%BE%D0%B9%D0%BA%D0%B0:%D0%BA%D0%BE%D0%BD%D1%81%D1%82%D0%B0%D0%BD%D1%82%D1%8B:%D0%B3%D1%80%D1%83%D0%BF%D0%BF%D0%B0_%D0%BD%D0%BE%D0%B2%D1%8B%D1%85_%D1%82%D0%BE%D0%B2%D0%B0%D1%80%D0%BE%D0%B2" text:style-name="Internet_20_link" text:visited-style-name="Visited_20_Internet_20_Link">Группа для новых товаров, создаваемых в документе «Приход алкоголя по ТТН из ЕГАИС»</text:a>».</text:p>
      <text:p text:style-name="Text_20_body">Если выделено несколько строк, то будет создано несколько товаров и открыты для редактирования карточки каждого созданного товара.</text:p>
      <text:p text:style-name="Text_20_body">Поле с подобранной номенклатурой можно очистить и подобрать номенклатуру заново. Для этого следует выделить поле с очищаемой номенклатурой, нажать клавишу «<text:span text:style-name="Emphasis"><text:span text:style-name="Strong_20_Emphasis">Shift_F4</text:span></text:span>» и нажать кнопку «<text:span text:style-name="Emphasis"><text:span text:style-name="Strong_20_Emphasis">Создать номенклатуру</text:span></text:span>».</text:p>
      <text:p text:style-name="Text_20_body">При нажатии кнопки «<text:span text:style-name="Emphasis"><text:span text:style-name="Strong_20_Emphasis">Заполнить</text:span></text:span>» выводится меню:
•	«Заполнить номенклатуру»;
•	«Заполнить единицы»;
•	«Заполнить количество».
Кнопка «<text:span text:style-name="Emphasis"><text:span text:style-name="Strong_20_Emphasis">Заполнить номенклатуру</text:span></text:span>» позволяет заполнить реквизит «Номенклатура» подобрав алкогольный товар в справочнике «Номенклатура», совпадающий с реквизитами ЕГАИС по названию, литражу, процентному содержанию спирта.<text:line-break/>
Кнопка «<text:span text:style-name="Emphasis"><text:span text:style-name="Strong_20_Emphasis">Заполнить единицы</text:span></text:span>» позволяет заполнить реквизит «<text:span text:style-name="Strong_20_Emphasis">Единица</text:span>» по данным ЕГАИС.<text:line-break/>
Кнопка «<text:span text:style-name="Emphasis"><text:span text:style-name="Strong_20_Emphasis">Заполнить количество</text:span></text:span>» позволяет автоматически заполнить реквизит «Количество (реально)» по данным ЕГАИС. После нажатия на данную кнопку реквизит «Количество (реально)» будет таким же, как и реквизит «Количество (ЕГАИС)».</text:p>
      <text:p text:style-name="Text_20_body">Реквизиты «<text:span text:style-name="Strong_20_Emphasis">Номенклатура</text:span>» и «<text:span text:style-name="Strong_20_Emphasis">Единица</text:span>» могут быть изменены в документе, даже если он утвержден в ЕГАИС. Это сделано для того, чтобы уменьшить количество ошибок при обработке документа. Реквизит «<text:span text:style-name="Strong_20_Emphasis">Единица</text:span>» играет важную роль при реализации разливного алкоголя, так как единица измерения разливного алкоголя в ЕГАИС и базовая единица этого товара в товароучетной системе могут различаться. <text:span text:style-name="Emphasis">Например, в ЕГАИС разливное пиво измеряется в декалитрах, а базе предприятия в литрах или кегах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риход_егаис:номенклатура</dc:title>
  </office:meta>
</office:document-meta>
</file>