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егаис:документы:приход_егаис:основные_реквизиты"/>ТП5 &lt;- start &lt;- <text:a xlink:type="simple" xlink:href="https://wiki.ilexx.ru/doku.php?id=%D1%82%D0%BF5:%D0%B5%D0%B3%D0%B0%D0%B8%D1%81" text:style-name="Internet_20_link" text:visited-style-name="Visited_20_Internet_20_Link">Работа с ЕГАИС</text:a> &lt;- <text:a xlink:type="simple" xlink:href="https://wiki.ilexx.ru/doku.php?id=%D1%82%D0%BF5:%D0%B5%D0%B3%D0%B0%D0%B8%D1%81:%D0%B4%D0%BE%D0%BA%D1%83%D0%BC%D0%B5%D0%BD%D1%82%D1%8B" text:style-name="Internet_20_link" text:visited-style-name="Visited_20_Internet_20_Link">Документы для учета алкогольной продукции</text:a> &lt;- Документ «<text:a xlink:type="simple" xlink:href="https://wiki.ilexx.ru/doku.php?id=%D1%82%D0%BF5:%D0%B5%D0%B3%D0%B0%D0%B8%D1%81:%D0%B4%D0%BE%D0%BA%D1%83%D0%BC%D0%B5%D0%BD%D1%82%D1%8B:%D0%BF%D1%80%D0%B8%D1%85%D0%BE%D0%B4_%D0%B5%D0%B3%D0%B0%D0%B8%D1%81" text:style-name="Internet_20_link" text:visited-style-name="Visited_20_Internet_20_Link">Приход алкоголя по ТТН из ЕГАИС</text:a>»<text:line-break/></text:p>
      <text:h text:style-name="Heading_20_2" text:outline-level="2"><text:bookmark-start text:name="__RefHeading___закладка_основные_реквизиты_документа_приход_алкоголя_по_ттн_из_егаис_1"/><text:bookmark-start text:name="закладка_основные_реквизиты_документа_приход_алкоголя_по_ттн_из_егаис"/>Закладка «Основные реквизиты» документа «Приход алкоголя по ТТН из ЕГАИС»<text:bookmark-end text:name="__RefHeading___закладка_основные_реквизиты_документа_приход_алкоголя_по_ттн_из_егаис_1"/><text:bookmark-end text:name="закладка_основные_реквизиты_документа_приход_алкоголя_по_ттн_из_егаис"/></text:h>
      <text:p text:style-name="Text_20_body"><text:span text:style-name="Emphasis"><text:span text:style-name="underline"> «Документы» → «ЕГАИС» → «Приход алкоголя по ТТН из ЕГАИС» </text:span></text:span></text:p>
      <text:p text:style-name="Text_20_body">Табличная часть закладки «<text:span text:style-name="Strong_20_Emphasis">Основные реквизиты</text:span>» содержит идентификационные номера ТТН в базе ЕГАИС и в базе конфигурации, данные о поставщике, грузоотправителе и грузополучателе алкогольной продукции. <text:line-break/>
Эта информация может понадобиться, если отправленный документ будет отклонен ЕГАИС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документы:приход_егаис:основные_реквизиты</dc:title>
  </office:meta>
</office:document-meta>
</file>