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риход_егаис:проверка_сопр_докуменации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<text:line-break/></text:p>
      <text:h text:style-name="Heading_20_2" text:outline-level="2"><text:bookmark-start text:name="__RefHeading___проверка_правильности_оформления_сопроводительной_документации_документа_приход_алкоголя_по_ттн_из_егаис_1"/><text:bookmark-start text:name="проверка_правильности_оформления_сопроводительной_документации_документа_приход_алкоголя_по_ттн_из_егаис"/>Проверка правильности оформления сопроводительной документации документа «Приход алкоголя по ТТН из ЕГАИС»<text:bookmark-end text:name="__RefHeading___проверка_правильности_оформления_сопроводительной_документации_документа_приход_алкоголя_по_ттн_из_егаис_1"/><text:bookmark-end text:name="проверка_правильности_оформления_сопроводительной_документации_документа_приход_алкоголя_по_ттн_из_егаис"/></text:h>
      <text:p text:style-name="Text_20_body"><text:span text:style-name="Emphasis"><text:span text:style-name="underline"> «Документы» → «ЕГАИС» → «Приход алкоголя по ТТН из ЕГАИС» </text:span></text:span></text:p>
      <text:p text:style-name="Text_20_body">В документе «<text:span text:style-name="Strong_20_Emphasis">Приход алкоголя по ТТН из ЕГАИС</text:span>» реализован функционал для проверки правильности оформления сопроводительной документации поступившего алкогольного товара. Проверить каждую акцизную марку поступившего алкоголя по базе ЕГАИС с использованием УТМ технологически невозможно. Поэтому реализованная в конфигурации проверка позволяет определить соответствие акцизных марок алкогольного товара разделам «А» и «Б» справки к ТТН.</text:p>
      <text:p text:style-name="Text_20_body">В сопроводительных документах поставщик приводит диапазоны (один или несколько) раздела «А» справки, которые должны соответствовать акцизным маркам поставленного товара. Проверка позволит определить - входят ли штрихкоды акцизных марок поступившего алкоголя в эти диапазоны. Если при продаже товара ЕГАИС обнаружит, что акцизная марка не соответствует диапазонам раздела «А» или «Б», указанным поставщиком в расходной накладной при отгрузке товара, то он зафиксирует факт нарушения правил продажи алкоголя.<text:line-break/>
Помимо этого можно проверить соответствие алкокода, проставленного в акцизных марках, алкокоду указанному в сопроводительной документации поставщика.</text:p>
      <text:p text:style-name="Text_20_body">Проверка начинается с выбора позиции «<text:span text:style-name="Strong_20_Emphasis">Позиции без диапазона марок</text:span>» в меню «<text:span text:style-name="Strong_20_Emphasis">Проверка номенклатуры</text:span>». Меню находится в табличной части закладки «Номенклатура» документа «Приход алкоголя по ТТН из ЕГАИС».</text:p>
      <text:p text:style-name="Text_20_body">После выбора строки «Позиции без диапазона марок» в табличной части закладки «Номенклатура» подсвечиваются строки с названием товаров, у которых нет данных по диапазонам акцизных марок, и эти товары не будут участвовать в проверке.<text:line-break/>
Диапазоны марок могут быть введены вручную или получены из ЕГАИС. В ТТН, полученной от ЕГАИС, диапазонов акцизных марок нет. Чтобы их получить, необходимо отправить в ЕГАИС запрос. При нажатии кнопки «Запросить разделы А/Б», расположенной в нижней части документа, по всем позициям номенклатуры формируется запрос, который отправляется в ЕГАИС через УТМ, указанный в документе.</text:p>
      <text:p text:style-name="Text_20_body">Для обработки запроса понадобится некоторое время. После получения ответа данные будут записаны в документ. Для ручной проверки ответа можно использовать кнопку «Проверить ответ по разделам А/Б». Если ответ получен, выводится окно, в котором указывается по каким разделам «А» и «Б» получен ответ. Если ответ не получен, выводится окно с сообщением: «Не все разделы справок обработаны».</text:p>
      <text:p text:style-name="Text_20_body">Если в системе заданы константы «<text:span text:style-name="Strong_20_Emphasis">Узел регистрации объектов</text:span>» и «<text:span text:style-name="Strong_20_Emphasis">УТМ для отправки запросов</text:span>» (группа констант «<text:a xlink:type="simple" xlink:href="https://wiki.ilexx.ru/doku.php?id=%D1%82%D0%BF5:%D0%B5%D0%B3%D0%B0%D0%B8%D1%81:%D0%BD%D0%B0%D1%81%D1%82%D1%80%D0%BE%D0%B9%D0%BA%D0%B0:%D0%BA%D0%BE%D0%BD%D1%81%D1%82%D0%B0%D0%BD%D1%82%D1%8B:%D0%BE%D1%82%D0%BB%D0%BE%D0%B6%D0%B5%D0%BD%D0%BD%D1%8B%D0%B5_%D0%B7%D0%B0%D0%BF%D1%80%D0%BE%D1%81%D1%8B" text:style-name="Internet_20_link" text:visited-style-name="Visited_20_Internet_20_Link">Отложенные запросы в ЕГАИС</text:a>»), то все указанные в документе «Приход алкоголя по ТТН из ЕГАИС» разделы А и Б регистрируются автоматически. По этим разделам формируется запрос, который отправляется в ЕГАИС по расписанию регламентного задания «Обработка запросов в ЕГАИС». Регламентное задание «Обработка ответов в ЕГАИС» будет обрабатывать полученные ответы и запоминать в базе торгового предприятия серии и диапазоны акцизных марок по разделам А и Б справки к ТТН.</text:p>
      <text:p text:style-name="Text_20_body">Данные от ЕГАИС с диапазоном акцизных марок не будут получены, если поставщик их не указал в расходной накладной.</text:p>
      <text:p text:style-name="Text_20_body">Хранятся диапазоны акцизных марок в справочниках «Раздел «А» справки к ТТН» и «Раздел «Б» справки к ТТН» на закладке «<text:span text:style-name="Strong_20_Emphasis">Диапазоны марок</text:span>». Если диапазоны акцизных марок получены из ЕГАИС, то у реквизита «<text:span text:style-name="Strong_20_Emphasis">Диапазоны марок получены из ЕГАИС</text:span>» будет установлен запрещенный для редактирования флаг. При этом дополнить или изменить данные в закладке не получится. Если флаг у этого реквизита не установлен, то можно ввести нужные диапазоны марок, указав серию марок, их начальный и конечный номер диапазона.</text:p>
      <text:p text:style-name="Text_20_body">Более удобным способом ручного ввода диапазона марок является специальная форма, которая вызывается кнопкой «<text:span text:style-name="Emphasis"><text:span text:style-name="Strong_20_Emphasis">Ввод диапазона марок справки А</text:span></text:span>».<text:line-break/>
В поле «Диапазон марок» вводится серия марок (три цифры), начальный и конечный номер марок (девять цифр). Вводимые данные отображаются в соответствующих окнах формы. Кнопкой «<text:span text:style-name="Emphasis"><text:span text:style-name="Strong_20_Emphasis">Добавить</text:span></text:span>» заданный диапазон записывается в справочник. Введенные данные могут быть отредактированы или удалены.</text:p>
      <text:p text:style-name="Text_20_body">По позициям номенклатуры, у которых указаны диапазоны марок (они выводятся белым цветом), могут быть выполнены проверки трех видов:</text:p>
      <text:list text:style-name="List_20_1" text:continue-numbering="false">
        <text:list-item>
          <text:p text:style-name="List_20_1_Content_First"> <text:a xlink:type="simple" xlink:href="https://wiki.ilexx.ru/doku.php?id=%D1%82%D0%BF5:%D0%B5%D0%B3%D0%B0%D0%B8%D1%81:%D0%B4%D0%BE%D0%BA%D1%83%D0%BC%D0%B5%D0%BD%D1%82%D1%8B:%D0%BF%D1%80%D0%B8%D1%85%D0%BE%D0%B4_%D0%B5%D0%B3%D0%B0%D0%B8%D1%81:%D0%BF%D1%80%D0%BE%D0%B2%D0%B5%D1%80%D0%BA%D0%B0_%D0%B0%D0%BC" text:style-name="Internet_20_link" text:visited-style-name="Visited_20_Internet_20_Link">Проверяются только акцизные марки</text:a>;</text:p>
        </text:list-item>
        <text:list-item>
          <text:p text:style-name="List_20_1_Content"> <text:a xlink:type="simple" xlink:href="https://wiki.ilexx.ru/doku.php?id=%D1%82%D0%BF5:%D0%B5%D0%B3%D0%B0%D0%B8%D1%81:%D0%B4%D0%BE%D0%BA%D1%83%D0%BC%D0%B5%D0%BD%D1%82%D1%8B:%D0%BF%D1%80%D0%B8%D1%85%D0%BE%D0%B4_%D0%B5%D0%B3%D0%B0%D0%B8%D1%81:%D0%BF%D1%80%D0%BE%D0%B2%D0%B5%D1%80%D0%BA%D0%B0_%D0%B0%D0%BC_%D0%B4%D0%B0%D1%82%D0%B0%D0%BC%D0%B0%D1%82%D1%80%D0%B8%D0%BA%D1%81" text:style-name="Internet_20_link" text:visited-style-name="Visited_20_Internet_20_Link">Проверяются акцизные марки и ДатаМатрикс</text:a>;</text:p>
        </text:list-item>
        <text:list-item>
          <text:p text:style-name="List_20_1_Content_Last"> <text:a xlink:type="simple" xlink:href="https://wiki.ilexx.ru/doku.php?id=%D1%82%D0%BF5:%D0%B5%D0%B3%D0%B0%D0%B8%D1%81:%D0%B4%D0%BE%D0%BA%D1%83%D0%BC%D0%B5%D0%BD%D1%82%D1%8B:%D0%BF%D1%80%D0%B8%D1%85%D0%BE%D0%B4_%D0%B5%D0%B3%D0%B0%D0%B8%D1%81:%D0%BF%D1%80%D0%BE%D0%B2%D0%B5%D1%80%D0%BA%D0%B0_%D1%88%D1%82%D1%80%D0%B8%D1%85%D0%BA%D0%BE%D0%B4%D0%B0_%D0%B4%D0%B0%D1%82%D0%B0%D0%BC%D0%B0%D1%82%D1%80%D0%B8%D0%BA%D1%81" text:style-name="Internet_20_link" text:visited-style-name="Visited_20_Internet_20_Link">Проверяется соответствие штрихкода номенклатуры конфигурации штрихкоду ДатаМатрикс</text:a>.</text:p>
        </text:list-item>
      </text:list>
      <text:p text:style-name="Text_20_body">Вызываются проверки через меню «<text:span text:style-name="Strong_20_Emphasis">Проверка номенклатур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риход_егаис:проверка_сопр_докуменации</dc:title>
  </office:meta>
</office:document-meta>
</file>