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риход_егаис:реквизиты_акт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закладка_реквизиты_подписи_акта_подтверждения_отказа_документа_приход_алкоголя_по_ттн_из_егаис_1"/><text:bookmark-start text:name="закладка_реквизиты_подписи_акта_подтверждения_отказа_документа_приход_алкоголя_по_ттн_из_егаис"/>Закладка «Реквизиты подписи акта подтверждения/отказа» документа «Приход алкоголя по ТТН из ЕГАИС»<text:bookmark-end text:name="__RefHeading___закладка_реквизиты_подписи_акта_подтверждения_отказа_документа_приход_алкоголя_по_ттн_из_егаис_1"/><text:bookmark-end text:name="закладка_реквизиты_подписи_акта_подтверждения_отказа_документа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Закладка «<text:span text:style-name="Strong_20_Emphasis">Реквизиты подписи акта подтверждения/отказа</text:span>» содержат ссылки на системные реквизиты ТТН. Они могут быть востребованы, если после проверки ответа из ЕГАИС статус документа стал: «Отклонен в ЕГАИС, есть ошибки». Информация в закладках позволит понять причину ошиб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риход_егаис:реквизиты_акта</dc:title>
  </office:meta>
</office:document-meta>
</file>