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документы:приход_егаис"/>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4%D0%BE%D0%BA%D1%83%D0%BC%D0%B5%D0%BD%D1%82%D1%8B" text:style-name="Internet_20_link" text:visited-style-name="Visited_20_Internet_20_Link">Документы для учета алкогольной продукции</text:a><text:line-break/></text:p>
      <text:h text:style-name="Heading_20_2" text:outline-level="2"><text:bookmark-start text:name="__RefHeading___документ_приход_алкоголя_по_ттн_из_егаис_1"/><text:bookmark-start text:name="документ_приход_алкоголя_по_ттн_из_егаис"/>Документ «Приход алкоголя по ТТН из ЕГАИС»<text:bookmark-end text:name="__RefHeading___документ_приход_алкоголя_по_ттн_из_егаис_1"/><text:bookmark-end text:name="документ_приход_алкоголя_по_ттн_из_егаис"/></text:h>
      <text:p text:style-name="Text_20_body"><text:span text:style-name="Emphasis"><text:span text:style-name="underline"> «Документы» → «ЕГАИС» → «Приход алкоголя по ТТН из ЕГАИС» </text:span></text:span></text:p>
      <text:p text:style-name="Text_20_body">Документ «<text:span text:style-name="Strong_20_Emphasis">Приход алкоголя по ТТН из ЕГАИС</text:span>» электронный вариант бумажной приходной накладной, который поставщик алкогольного товара отправляет продавцу через систему ЕГАИС. При вызове позиции «Приход алкоголя по ТТН из ЕГАИС» подменю ЕГАИС» открывается форма со <text:a xlink:type="simple" xlink:href="https://wiki.ilexx.ru/doku.php?id=%D1%82%D0%BF5:%D0%B5%D0%B3%D0%B0%D0%B8%D1%81:%D0%B4%D0%BE%D0%BA%D1%83%D0%BC%D0%B5%D0%BD%D1%82%D1%8B:%D1%81%D0%BF%D0%B8%D1%81%D0%BE%D0%BA_%D0%B4%D0%BE%D0%BA%D1%83%D0%BC%D0%B5%D0%BD%D1%82%D0%BE%D0%B2_%D0%BF%D1%80%D0%B8%D1%85%D0%BE%D0%B4" text:style-name="Internet_20_link" text:visited-style-name="Visited_20_Internet_20_Link">списком «Документов поступлений из ЕГАИС»</text:a>. В этой форме <text:a xlink:type="simple" xlink:href="https://wiki.ilexx.ru/doku.php?id=%D1%82%D0%BF5:%D0%B5%D0%B3%D0%B0%D0%B8%D1%81:%D0%B4%D0%BE%D0%BA%D1%83%D0%BC%D0%B5%D0%BD%D1%82%D1%8B:%D1%81%D0%BF%D0%B8%D1%81%D0%BE%D0%BA_%D0%B4%D0%BE%D0%BA%D1%83%D0%BC%D0%B5%D0%BD%D1%82%D0%BE%D0%B2_%D0%BF%D1%80%D0%B8%D1%85%D0%BE%D0%B4#цвет_для_обозначения_статуса_документа" text:style-name="Internet_20_link" text:visited-style-name="Visited_20_Internet_20_Link">статус документа</text:a> обозначается цветом и видом шрифта. Для <text:a xlink:type="simple" xlink:href="https://wiki.ilexx.ru/doku.php?id=%D1%82%D0%BF5:%D0%B5%D0%B3%D0%B0%D0%B8%D1%81:%D0%B4%D0%BE%D0%BA%D1%83%D0%BC%D0%B5%D0%BD%D1%82%D1%8B:%D1%81%D0%BF%D0%B8%D1%81%D0%BE%D0%BA_%D0%B4%D0%BE%D0%BA%D1%83%D0%BC%D0%B5%D0%BD%D1%82%D0%BE%D0%B2_%D0%BF%D1%80%D0%B8%D1%85%D0%BE%D0%B4#загрузка_документов_приход_алкоголя_по_ттн_из_егаис" text:style-name="Internet_20_link" text:visited-style-name="Visited_20_Internet_20_Link">загрузки приходных документов из ЕГАИС в конфигурацию</text:a> можно выбрать вариант загрузки ТТН.</text:p>
      <text:p text:style-name="Text_20_body">В правом верхнем углу формы документа «Приход алкоголя по ТТН из ЕГАИС» отражается <text:a xlink:type="simple" xlink:href="https://wiki.ilexx.ru/doku.php?id=%D1%82%D0%BF5:%D0%B5%D0%B3%D0%B0%D0%B8%D1%81:%D0%BE%D0%B1%D1%89%D0%B5%D0%B5:%D1%81%D1%82%D0%B0%D1%82%D1%83%D1%81_%D0%B4%D0%BE%D0%BA%D1%83%D0%BC%D0%B5%D0%BD%D1%82%D0%B0" text:style-name="Internet_20_link" text:visited-style-name="Visited_20_Internet_20_Link">этап работы с документом (статус документа)</text:a>. После утверждения акта на основании ТТН создается документ «<text:span text:style-name="Strong_20_Emphasis">Приходная накладная</text:span>». Если в реквизитах УТМ, через который получена транспортная накладная, установлен флаг «<text:span text:style-name="Strong_20_Emphasis">Перемещать в торговый зал поступления на розничный склад</text:span>», то после проведения приходной накладной автоматически создается документ «<text:span text:style-name="Strong_20_Emphasis">Перемещение ЕГАИС</text:span>» для фиксации в ЕГАИС факта передачи товара в розничную продажу.</text:p>
      <text:p text:style-name="Text_20_body">При обработке документа «<text:span text:style-name="Strong_20_Emphasis">Приход алкоголя по ТТН из ЕГАИС</text:span>» можно провести <text:a xlink:type="simple" xlink:href="https://wiki.ilexx.ru/doku.php?id=%D1%82%D0%BF5:%D0%B5%D0%B3%D0%B0%D0%B8%D1%81:%D0%B4%D0%BE%D0%BA%D1%83%D0%BC%D0%B5%D0%BD%D1%82%D1%8B:%D0%BF%D1%80%D0%B8%D1%85%D0%BE%D0%B4_%D0%B5%D0%B3%D0%B0%D0%B8%D1%81:%D0%BF%D1%80%D0%BE%D0%B2%D0%B5%D1%80%D0%BA%D0%B0_%D1%81%D0%BE%D0%BF%D1%80_%D0%B4%D0%BE%D0%BA%D1%83%D0%BC%D0%B5%D0%BD%D0%B0%D1%86%D0%B8%D0%B8" text:style-name="Internet_20_link" text:visited-style-name="Visited_20_Internet_20_Link">проверку правильности оформления сопроводительной документации</text:a> поступившего алкогольного товара.</text:p>
      <text:h text:style-name="Heading_20_3" text:outline-level="3"><text:bookmark-start text:name="__RefHeading___реквизиты_документа_приход_алкоголя_по_ттн_из_егаис_2"/><text:bookmark-start text:name="реквизиты_документа_приход_алкоголя_по_ттн_из_егаис"/>Реквизиты документа «Приход алкоголя по ТТН из ЕГАИС»<text:bookmark-end text:name="__RefHeading___реквизиты_документа_приход_алкоголя_по_ттн_из_егаис_2"/><text:bookmark-end text:name="реквизиты_документа_приход_алкоголя_по_ттн_из_егаис"/></text:h>
      <text:p text:style-name="Text_20_body">Документ имеет следующие реквизиты:</text:p>
      <text:list text:style-name="List_20_1" text:continue-numbering="false">
        <text:list-item>
          <text:p text:style-name="List_20_1_Content_First"> «<text:span text:style-name="Strong_20_Emphasis">Номер … от</text:span>» - номер документа и дата записи документа в базу конфигурации (заполняется автоматически);</text:p>
        </text:list-item>
        <text:list-item>
          <text:p text:style-name="List_20_1_Content"> «<text:span text:style-name="Strong_20_Emphasis">Номер ТТН … от</text:span>» - номер и дата регистрации ТТН в базе ЕГАИС;</text:p>
        </text:list-item>
        <text:list-item>
          <text:p text:style-name="List_20_1_Content"> «<text:span text:style-name="Strong_20_Emphasis">Дата отгрузки</text:span>» – дата отгрузки товара грузоотправителем;</text:p>
        </text:list-item>
        <text:list-item>
          <text:p text:style-name="List_20_1_Content"> «<text:span text:style-name="Strong_20_Emphasis">Фирма</text:span>» - название фирмы, имеющей оптовую или розничную лицензию на продажу алкогольной или спиртосодержащей продукции, осуществляющей передачу данных через УТМ данного склада;</text:p>
        </text:list-item>
        <text:list-item>
          <text:p text:style-name="List_20_1_Content"> «<text:span text:style-name="Strong_20_Emphasis">Склад</text:span>» - наименование склада для получения товара;</text:p>
        </text:list-item>
        <text:list-item>
          <text:p text:style-name="List_20_1_Content"> «<text:span text:style-name="Strong_20_Emphasis">Контрагент</text:span>» - наименование контрагента из справочника «Контрагенты» или наименование УТМ точки продаж. Заполнение поля напрямую зависит от того, кто является отправителем накладной. Если это поставщик, то поле будет заполнено элементом справочника «Контрагенты». Если это обособленное подразделение торгового предприятия и передача алкоголя осуществляется по документу «Расход/Списание алкоголя через ЕГАИС», то поле будет заполнено элементом справочника УТМ;</text:p>
        </text:list-item>
        <text:list-item>
          <text:p text:style-name="List_20_1_Content"> «<text:span text:style-name="Strong_20_Emphasis">УТМ</text:span>» - наименование транспортного модуля ЕГАИС, с которого был получен документ. При необходимости, нажатием кнопки «<text:span text:style-name="Emphasis"><text:span text:style-name="Strong_20_Emphasis">Изменить УТМ</text:span></text:span>», УТМ может быть заменен на другой транспортный модуль;</text:p>
        </text:list-item>
        <text:list-item>
          <text:p text:style-name="List_20_1_Content"> «<text:span text:style-name="Strong_20_Emphasis">Отправитель</text:span>» - название фирмы грузоотправителя товара;</text:p>
        </text:list-item>
        <text:list-item>
          <text:p text:style-name="List_20_1_Content_Last"> «<text:span text:style-name="Strong_20_Emphasis">Поставщик</text:span>» - название фирмы поставщика алкогольной продукции.</text:p>
        </text:list-item>
      </text:list>
      <text:p text:style-name="Text_20_body">Указанные реквизиты заполняются автоматически. Если какие-то поля оказались пустыми, их следует заполнить вручную на основании бумажной сопроводительной документации на товар.</text:p>
      <text:p text:style-name="Text_20_body">Документ «<text:span text:style-name="Strong_20_Emphasis">Приход алкоголя по ТТН из ЕГАИС</text:span>» содержит следующие закладки:</text:p>
      <text:list text:style-name="List_20_1" text:continue-numbering="false">
        <text:list-item>
          <text:p text:style-name="List_20_1_Content_First"> «<text:a xlink:type="simple" xlink:href="https://wiki.ilexx.ru/doku.php?id=%D1%82%D0%BF5:%D0%B5%D0%B3%D0%B0%D0%B8%D1%81:%D0%B4%D0%BE%D0%BA%D1%83%D0%BC%D0%B5%D0%BD%D1%82%D1%8B:%D0%BF%D1%80%D0%B8%D1%85%D0%BE%D0%B4_%D0%B5%D0%B3%D0%B0%D0%B8%D1%81:%D0%BD%D0%BE%D0%BC%D0%B5%D0%BD%D0%BA%D0%BB%D0%B0%D1%82%D1%83%D1%80%D0%B0" text:style-name="Internet_20_link" text:visited-style-name="Visited_20_Internet_20_Link">Номенклатура»</text:a>;</text:p>
        </text:list-item>
        <text:list-item>
          <text:p text:style-name="List_20_1_Content"> «<text:a xlink:type="simple" xlink:href="https://wiki.ilexx.ru/doku.php?id=%D1%82%D0%BF5:%D0%B5%D0%B3%D0%B0%D0%B8%D1%81:%D0%B4%D0%BE%D0%BA%D1%83%D0%BC%D0%B5%D0%BD%D1%82%D1%8B:%D0%BF%D1%80%D0%B8%D1%85%D0%BE%D0%B4_%D0%B5%D0%B3%D0%B0%D0%B8%D1%81:%D0%BE%D1%81%D0%BD%D0%BE%D0%B2%D0%BD%D1%8B%D0%B5_%D1%80%D0%B5%D0%BA%D0%B2%D0%B8%D0%B7%D0%B8%D1%82%D1%8B" text:style-name="Internet_20_link" text:visited-style-name="Visited_20_Internet_20_Link">Основные реквизиты</text:a>»;</text:p>
        </text:list-item>
        <text:list-item>
          <text:p text:style-name="List_20_1_Content"> «<text:a xlink:type="simple" xlink:href="https://wiki.ilexx.ru/doku.php?id=%D1%82%D0%BF5:%D0%B5%D0%B3%D0%B0%D0%B8%D1%81:%D0%BE%D0%B1%D1%89%D0%B5%D0%B5:%D1%82%D1%80%D0%B0%D0%BD%D1%81%D0%BF%D0%BE%D1%80%D1%82" text:style-name="Internet_20_link" text:visited-style-name="Visited_20_Internet_20_Link">Транспорт</text:a>»;</text:p>
        </text:list-item>
        <text:list-item>
          <text:p text:style-name="List_20_1_Content"> «<text:a xlink:type="simple" xlink:href="https://wiki.ilexx.ru/doku.php?id=%D1%82%D0%BF5:%D0%B5%D0%B3%D0%B0%D0%B8%D1%81:%D0%B4%D0%BE%D0%BA%D1%83%D0%BC%D0%B5%D0%BD%D1%82%D1%8B:%D0%BF%D1%80%D0%B8%D1%85%D0%BE%D0%B4_%D0%B5%D0%B3%D0%B0%D0%B8%D1%81:%D1%80%D0%B5%D0%BA%D0%B2%D0%B8%D0%B7%D0%B8%D1%82%D1%8B_%D0%B0%D0%BA%D1%82%D0%B0" text:style-name="Internet_20_link" text:visited-style-name="Visited_20_Internet_20_Link">Реквизиты подписи акта подтверждения/отказа</text:a>»;</text:p>
        </text:list-item>
        <text:list-item>
          <text:p text:style-name="List_20_1_Content_Last"> «<text:a xlink:type="simple" xlink:href="https://wiki.ilexx.ru/doku.php?id=%D1%82%D0%BF5:%D0%B5%D0%B3%D0%B0%D0%B8%D1%81:%D0%BE%D0%B1%D1%89%D0%B5%D0%B5:%D0%BE%D0%B1%D0%BC%D0%B5%D0%BD_%D1%81_%D0%B5%D0%B3%D0%B0%D0%B8%D1%81" text:style-name="Internet_20_link" text:visited-style-name="Visited_20_Internet_20_Link">Обмен данными с ЕГАИС</text:a>».</text:p>
        </text:list-item>
      </text:list>
      <text:p text:style-name="Text_20_body">В нижней части формы с документом «<text:span text:style-name="Strong_20_Emphasis">Приход алкоголя по ТТН из ЕГАИС</text:span>» выведены кнопки, определяющие <text:a xlink:type="simple" xlink:href="https://wiki.ilexx.ru/doku.php?id=%D1%82%D0%BF5:%D0%B5%D0%B3%D0%B0%D0%B8%D1%81:%D0%B4%D0%BE%D0%BA%D1%83%D0%BC%D0%B5%D0%BD%D1%82%D1%8B:%D0%BF%D1%80%D0%B8%D1%85%D0%BE%D0%B4_%D0%B5%D0%B3%D0%B0%D0%B8%D1%81:%D0%BA%D0%BD%D0%BE%D0%BF%D0%BA%D0%B8" text:style-name="Internet_20_link" text:visited-style-name="Visited_20_Internet_20_Link">допустимые действия с этим документом</text:a>.</text:p>
      <text:p text:style-name="Text_20_body">Форма документа «<text:span text:style-name="Strong_20_Emphasis">Поступление по ТТН из ЕГАИС</text:span>» содержит три справочных поля:</text:p>
      <text:list text:style-name="List_20_1" text:continue-numbering="false">
        <text:list-item>
          <text:p text:style-name="List_20_1_Content_First"> «<text:span text:style-name="Strong_20_Emphasis">Количество ЕГАИС:</text:span>» – общее количество товара в ТТН ЕГАИС;</text:p>
        </text:list-item>
        <text:list-item>
          <text:p text:style-name="List_20_1_Content"> «<text:span text:style-name="Strong_20_Emphasis">Количество:</text:span>» – фактическое принятое количество поступившего на товара;</text:p>
        </text:list-item>
        <text:list-item>
          <text:p text:style-name="List_20_1_Content_Last"> «<text:span text:style-name="Strong_20_Emphasis">Всего:</text:span>» – суммарная стоимость товара в ТТН по данным ЕГАИС.</text:p>
        </text:list-item>
      </text:list>
      <text:h text:style-name="Heading_20_3" text:outline-level="3"><text:bookmark-start text:name="__RefHeading___работа_с_документом_приход_алкоголя_по_ттн_из_егаис_3"/><text:bookmark-start text:name="работа_с_документом_приход_алкоголя_по_ттн_из_егаис"/>Работа с документом «Приход алкоголя по ТТН из ЕГАИС»<text:bookmark-end text:name="__RefHeading___работа_с_документом_приход_алкоголя_по_ттн_из_егаис_3"/><text:bookmark-end text:name="работа_с_документом_приход_алкоголя_по_ттн_из_егаис"/></text:h>
      <text:p text:style-name="Text_20_body">Если сопроводительные документы и поступивший товар соответствуют ТТН, полученной из УТМ, по количеству и названию товара, то кнопкой «<text:span text:style-name="Emphasis"><text:span text:style-name="Strong_20_Emphasis">Подтвердить ТТН</text:span></text:span>» формируется «Акт подтверждения ТТН», который пересылается в ЕГАИС для утверждения. Становится доступной кнопка «<text:span text:style-name="Emphasis"><text:span text:style-name="Strong_20_Emphasis">Проверить ответ ЕГАИС</text:span></text:span>». После утверждения ТТН в ЕГАИС исправить количество товара в накладной будет невозможно.</text:p>
      <text:p text:style-name="Text_20_body">Если есть несоответствие данных ЕГАИС и фактически поступившего товара, то при нажатии кнопки «<text:span text:style-name="Emphasis"><text:span text:style-name="Strong_20_Emphasis">Подтвердить ТТН</text:span></text:span>» система выдаст предупреждающее сообщение о том, что есть расхождения. В случае согласия пользователя будет сформирован и отправлен в ЕГАИС акт разногласия по этому документу. В акте разногласия будет указано количество товара реально поступившего по данной накладной. В случае утверждения акта разногласия это количество товара может быть оприходовано.<text:line-break/>
<text:span text:style-name="Emphasis">Если фактическое количество поступившего товара меньше указанного в накладной, (например, указано 10, привезли 7 бутылок), то по акту разногласия будет принято 7 бутылок. Если фактическое количество товара больше чем указано в ТТН (по накладной 10, а в реальности 15), то по акту разногласия можно будет оприходовать только указанное в накладной количество (т.е. 10 бутылок), а излишек товара (т.е. 5 бутылок) может быть принят только по отдельной накладной, полученной от поставщика через УТМ.</text:span></text:p>
      <text:p text:style-name="Text_20_body">Если в накладной много ошибок, или принимать ее нецелесообразно, то от накладной надо отказаться, нажав на кнопку «<text:span text:style-name="Emphasis"><text:span text:style-name="Strong_20_Emphasis">Отклонить ТТН</text:span></text:span>». Через некоторое время надо проверить, что акт отказа от ТТН получен ЕГАИС, а затем утвержден. Товар по отклоненной ТТН возвращается поставщику, а в списке документов «Приход алкоголя по ТТН из ЕГАИС» строка с этим документом выводится зачеркнуто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документы:приход_егаис</dc:title>
  </office:meta>
</office:document-meta>
</file>