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расход_егаис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<text:line-break/></text:p>
      <text:h text:style-name="Heading_20_1" text:outline-level="1"><text:bookmark-start text:name="__RefHeading___документ_расход_списание_алкоголя_через_егаис_1"/><text:bookmark-start text:name="документ_расход_списание_алкоголя_через_егаис"/>Документ «Расход/Списание алкоголя через ЕГАИС»<text:bookmark-end text:name="__RefHeading___документ_расход_списание_алкоголя_через_егаис_1"/><text:bookmark-end text:name="документ_расход_списание_алкоголя_через_егаис"/></text:h>
      <text:p text:style-name="Text_20_body"><text:span text:style-name="Emphasis"><text:span text:style-name="underline"> «Документы» → «ЕГАИС» → «Расход/Списание алкоголя через ЕГАИС» </text:span></text:span></text:p>
      <text:p text:style-name="Text_20_body">Документ «<text:span text:style-name="Strong_20_Emphasis">Расход/Списание алкоголя через ЕГАИС</text:span>» предназначен для создания и регистрации в базе ЕГАИС:</text:p>
      <text:list text:style-name="List_20_1" text:continue-numbering="false">
        <text:list-item>
          <text:p text:style-name="List_20_1_Content_First"> фиксации в ЕГАИС розничной продажи пивоваренной продукции в городских поселениях;</text:p>
        </text:list-item>
        <text:list-item>
          <text:p text:style-name="List_20_1_Content"> фиксации в ЕГАИС розничной продажи алкогольной продукции в сельских поселениях;</text:p>
        </text:list-item>
        <text:list-item>
          <text:p text:style-name="List_20_1_Content"> расходной накладной на передачу алкогольной продукции другому юридическому лицу или другой торговой точке предприятия;</text:p>
        </text:list-item>
        <text:list-item>
          <text:p text:style-name="List_20_1_Content_Last"> акта об утраченной (списанной) алкогольной продукции.</text:p>
        </text:list-item>
      </text:list>
      <text:p text:style-name="Text_20_body">Документ создается на основании следующих документов:</text:p>
      <text:list text:style-name="List_20_1" text:continue-numbering="false">
        <text:list-item>
          <text:p text:style-name="List_20_1_Content_First"> «Расходная накладная»;</text:p>
        </text:list-item>
        <text:list-item>
          <text:p text:style-name="List_20_1_Content"> «Возврат поставщику»;</text:p>
        </text:list-item>
        <text:list-item>
          <text:p text:style-name="List_20_1_Content"> «Перемещение»;</text:p>
        </text:list-item>
        <text:list-item>
          <text:p text:style-name="List_20_1_Content"> «Перемещение в дорогу»;</text:p>
        </text:list-item>
        <text:list-item>
          <text:p text:style-name="List_20_1_Content"> «Расходная накладная внутренняя»;</text:p>
        </text:list-item>
        <text:list-item>
          <text:p text:style-name="List_20_1_Content"> «Отчет отдела»;</text:p>
        </text:list-item>
        <text:list-item>
          <text:p text:style-name="List_20_1_Content"> «Корректировка продаж акцизных марок»;</text:p>
        </text:list-item>
        <text:list-item>
          <text:p text:style-name="List_20_1_Content"> «Инвентаризация»;</text:p>
        </text:list-item>
        <text:list-item>
          <text:p text:style-name="List_20_1_Content"> «Инвентаризация алкоголя»;</text:p>
        </text:list-item>
        <text:list-item>
          <text:p text:style-name="List_20_1_Content"> «Пересортица»;</text:p>
        </text:list-item>
        <text:list-item>
          <text:p text:style-name="List_20_1_Content"> «Списание»;</text:p>
        </text:list-item>
        <text:list-item>
          <text:p text:style-name="List_20_1_Content_Last"> «Списание некондиции».</text:p>
        </text:list-item>
      </text:list>
      <text:p text:style-name="Text_20_body">Документ «Расход/Списание алкоголя через ЕГАИС» создается из окна вышеуказанных документов через кнопку «<text:span text:style-name="Emphasis"><text:span text:style-name="Strong_20_Emphasis">На основании</text:span></text:span>» (позиция меню «ЕГАИС расход»), либо из окна со списком этих документов через ту же кнопку «<text:span text:style-name="Emphasis"><text:span text:style-name="Strong_20_Emphasis">На основании</text:span></text:span>». Табличная часть документа может быть перезаполнена по документу-основанию.</text:p>
      <text:p text:style-name="Text_20_body">Документ «Расход/Списание алкоголя через ЕГАИС» может быть также создан обработкой «<text:span text:style-name="Strong_20_Emphasis"><text:a xlink:type="simple" xlink:href="https://wiki.ilexx.ru/doku.php?id=%D1%82%D0%BF5:%D0%B5%D0%B3%D0%B0%D0%B8%D1%81:%D0%B4%D0%BE%D0%BA%D1%83%D0%BC%D0%B5%D0%BD%D1%82%D1%8B:%D1%81%D0%BE%D0%B7%D0%B4%D0%B0%D0%BD%D0%B8%D0%B5_%D0%B5%D0%B3%D0%B0%D0%B8%D1%81_%D1%80%D0%B0%D1%81%D1%85%D0%BE%D0%B4" text:style-name="Internet_20_link" text:visited-style-name="Visited_20_Internet_20_Link">Создание ЕГАИС Расход для отражения розничных продаж</text:a></text:span>» и обработкой «<text:span text:style-name="Strong_20_Emphasis"><text:a xlink:type="simple" xlink:href="https://wiki.ilexx.ru/doku.php?id=%D1%82%D0%BF5:%D0%B5%D0%B3%D0%B0%D0%B8%D1%81:%D0%B4%D0%BE%D0%BA%D1%83%D0%BC%D0%B5%D0%BD%D1%82%D1%8B_%D1%82%D0%BF:%D1%81%D0%BD%D1%8F%D1%82%D0%B8%D0%B5_%D0%BE%D1%82%D1%87%D0%B5%D1%82%D0%B0_%D0%BE%D1%82%D0%B4%D0%B5%D0%BB%D0%B0" text:style-name="Internet_20_link" text:visited-style-name="Visited_20_Internet_20_Link">Снятие отчета отдела</text:a></text:span>» при установленном в ней флаге «<text:span text:style-name="Strong_20_Emphasis">Создавать ЕГАИС документы</text:span>».</text:p>
      <text:h text:style-name="Heading_20_2" text:outline-level="2"><text:bookmark-start text:name="__RefHeading___форма_со_списком_документов_расход_списание_алкоголя_через_егаис_2"/><text:bookmark-start text:name="форма_со_списком_документов_расход_списание_алкоголя_через_егаис"/>Форма со списком документов «Расход/Списание алкоголя через ЕГАИС»<text:bookmark-end text:name="__RefHeading___форма_со_списком_документов_расход_списание_алкоголя_через_егаис_2"/><text:bookmark-end text:name="форма_со_списком_документов_расход_списание_алкоголя_через_егаис"/></text:h>
      <text:p text:style-name="Text_20_body">Документ создается через меню «Документы» подменю «ЕГАИС». Реквизиты, выведенные в форме со списком документов «Расход/Списание алкоголя через ЕГАИС» - стандартные для всех документов по работе с алкогольным товаром. Исключения составляет графа «Тип документа», в которой указывается тип акта (расход или списание), пересылаемого в ЕГАИС. Значение поля в данной графе может быть:</text:p>
      <text:list text:style-name="List_20_1" text:continue-numbering="false">
        <text:list-item>
          <text:p text:style-name="List_20_1_Content_First"> «ТТН расход»;</text:p>
        </text:list-item>
        <text:list-item>
          <text:p text:style-name="List_20_1_Content_Last"> «Акт списания».</text:p>
        </text:list-item>
      </text:list>
      <text:p text:style-name="Text_20_body">Используя меню «Отбор» в список могут быть выведены документы со следующими статусами:</text:p>
      <text:list text:style-name="List_20_1" text:continue-numbering="false">
        <text:list-item>
          <text:p text:style-name="List_20_1_Content_First"> «Отправлен в ЕГАИС»;</text:p>
        </text:list-item>
        <text:list-item>
          <text:p text:style-name="List_20_1_Content"> «Принят в ЕГАИС»;</text:p>
        </text:list-item>
        <text:list-item>
          <text:p text:style-name="List_20_1_Content"> «Отклонен в ЕГАИС»;</text:p>
        </text:list-item>
        <text:list-item>
          <text:p text:style-name="List_20_1_Content"> «Отправлен запрос на отмену проведения документа»;</text:p>
        </text:list-item>
        <text:list-item>
          <text:p text:style-name="List_20_1_Content_Last"> «Выполнена отмена проведения документа в ЕГАИС».</text:p>
        </text:list-item>
      </text:list>
      <text:h text:style-name="Heading_20_2" text:outline-level="2"><text:bookmark-start text:name="__RefHeading___реквизиты_документа_расход_списание_алкоголя_через_егаис_3"/><text:bookmark-start text:name="реквизиты_документа_расход_списание_алкоголя_через_егаис"/>Реквизиты документа «Расход/Списание алкоголя через ЕГАИС»<text:bookmark-end text:name="__RefHeading___реквизиты_документа_расход_списание_алкоголя_через_егаис_3"/><text:bookmark-end text:name="реквизиты_документа_расход_списание_алкоголя_через_егаис"/></text:h>
      <text:p text:style-name="Text_20_body">Документ имеет следующие реквизиты:</text:p>
      <text:list text:style-name="List_20_1" text:continue-numbering="false">
        <text:list-item>
          <text:p text:style-name="List_20_1_Content_First"> «<text:span text:style-name="Strong_20_Emphasis">Номер … от</text:span>» - номер документа и дата записи документа в базу конфигурации (заполняется автоматически);</text:p>
        </text:list-item>
        <text:list-item>
          <text:p text:style-name="List_20_1_Content"> Поля «<text:span text:style-name="Strong_20_Emphasis">Фирма</text:span>» и «<text:span text:style-name="Strong_20_Emphasis">Склад</text:span>» определяют транспортный модуль, через который будет передан документ в ЕГАИС;</text:p>
        </text:list-item>
        <text:list-item>
          <text:p text:style-name="List_20_1_Content"> «<text:span text:style-name="Strong_20_Emphasis">Отправитель</text:span>» – название транспортного модуля, через который фиксировался в ЕГАИС расход алкоголя, указанный в документе;</text:p>
        </text:list-item>
        <text:list-item>
          <text:p text:style-name="List_20_1_Content"> «<text:span text:style-name="Strong_20_Emphasis">Основание</text:span>» – документ конфигурации, на основании которого формируются либо расходная накладная для ЕГАИС, либо акт списания ЕГАИС (заполняется автоматически);</text:p>
        </text:list-item>
        <text:list-item>
          <text:p text:style-name="List_20_1_Content"> «<text:span text:style-name="Strong_20_Emphasis">Тип продукции (по упаковке) </text:span>» – выбирается тип упаковки товара – «Фасованная» или «Нефасованная»;</text:p>
        </text:list-item>
        <text:list-item>
          <text:p text:style-name="List_20_1_Content"> «<text:span text:style-name="Strong_20_Emphasis">Получатель ЕГАИС</text:span>» – название контрагента, указанного в поле «Получатель» по классификатору предприятий ЕГАИС. Поле заполняется автоматически, если предварительно для контрагента торгового предприятия, указанного в поле «Получатель», установлено соответствие с элементом справочника «Контрагенты ЕГАИС». Если соответствие не установлено, либо в справочнике «Контрагенты ЕГАИС» есть несколько элементов с названием, указанным в поле «Получатель», то значение поля задается вручную из справочника «Контрагенты ЕГАИС»;</text:p>
        </text:list-item>
        <text:list-item>
          <text:p text:style-name="List_20_1_Content"> «<text:span text:style-name="Strong_20_Emphasis">Получатель</text:span>» – название контрагента из базы торгового предприятия, на адрес которого направлена алкогольная продукция. Если передача алкоголя производится внутри торгового предприятия, в поле может быть указан УТМ торговой точки (обособленного подразделения), на которую поступит приходная накладная из ЕГАИС;</text:p>
        </text:list-item>
        <text:list-item>
          <text:p text:style-name="List_20_1_Content_Last"> флаг «<text:span text:style-name="Strong_20_Emphasis">Торговый зал</text:span>» – указывает регистр остатков ЕГАИС, с которого производится списание товара. Если флаг установлен, то списание производится с регистра №2 («Торговый зал» - розничная продажа). Если флаг не задан, то товар списывается с регистра №1.</text:p>
        </text:list-item>
      </text:list>
      <text:p text:style-name="Text_20_body">Документ «<text:span text:style-name="Strong_20_Emphasis">Расход/Списание алкоголя через ЕГАИС</text:span>» содержит следующие закладки:</text:p>
      <text:list text:style-name="List_20_1" text:continue-numbering="false">
        <text:list-item>
          <text:p text:style-name="List_20_1_Content_First"> «Номенклатура»;</text:p>
        </text:list-item>
        <text:list-item>
          <text:p text:style-name="List_20_1_Content"> «<text:a xlink:type="simple" xlink:href="https://wiki.ilexx.ru/doku.php?id=%D1%82%D0%BF5:%D0%B5%D0%B3%D0%B0%D0%B8%D1%81:%D0%BE%D0%B1%D1%89%D0%B5%D0%B5:%D1%82%D1%80%D0%B0%D0%BD%D1%81%D0%BF%D0%BE%D1%80%D1%82" text:style-name="Internet_20_link" text:visited-style-name="Visited_20_Internet_20_Link">Транспорт</text:a>»;</text:p>
        </text:list-item>
        <text:list-item>
          <text:p text:style-name="List_20_1_Content"> «<text:a xlink:type="simple" xlink:href="https://wiki.ilexx.ru/doku.php?id=%D1%82%D0%BF5:%D0%B5%D0%B3%D0%B0%D0%B8%D1%81:%D0%BE%D0%B1%D1%89%D0%B5%D0%B5:%D0%B8%D0%BD%D1%84%D0%BE%D1%80%D0%BC%D0%B0%D1%86%D0%B8%D1%8F_%D0%B5%D0%B3%D0%B0%D0%B8%D1%81" text:style-name="Internet_20_link" text:visited-style-name="Visited_20_Internet_20_Link">Информация ЕГАИС</text:a>»;</text:p>
        </text:list-item>
        <text:list-item>
          <text:p text:style-name="List_20_1_Content_Last"> «<text:a xlink:type="simple" xlink:href="https://wiki.ilexx.ru/doku.php?id=%D1%82%D0%BF5:%D0%B5%D0%B3%D0%B0%D0%B8%D1%81:%D0%BE%D0%B1%D1%89%D0%B5%D0%B5:%D0%BE%D0%B1%D0%BC%D0%B5%D0%BD_%D1%81_%D0%B5%D0%B3%D0%B0%D0%B8%D1%81" text:style-name="Internet_20_link" text:visited-style-name="Visited_20_Internet_20_Link">Обмен данными с ЕГАИС</text:a>».</text:p>
        </text:list-item>
      </text:list>
      <text:p text:style-name="Text_20_body">Статус документа (этап работы с документом) выводится в правом верхнем углу формы в виде текста.</text:p>
      <text:p text:style-name="Text_20_body">В нижней части формы с документом «Расход/Списание алкоголя через ЕГАИС» выведены кнопки, определяющие допустимые действия с этим документом и справочные поля:</text:p>
      <text:list text:style-name="List_20_1" text:continue-numbering="false">
        <text:list-item>
          <text:p text:style-name="List_20_1_Content_First"> «<text:span text:style-name="Strong_20_Emphasis">Комментарий</text:span>» – поле для создания комментария к документу. Отображается в форме со списком документов «Расход/Списание алкоголя через ЕГАИС».</text:p>
        </text:list-item>
        <text:list-item>
          <text:p text:style-name="List_20_1_Content"> «<text:span text:style-name="Strong_20_Emphasis">Количество</text:span>» – количество товара табличной части закладки «Номенклатура»;</text:p>
        </text:list-item>
        <text:list-item>
          <text:p text:style-name="List_20_1_Content_Last"> «<text:span text:style-name="Strong_20_Emphasis">Количество ЕГАИС</text:span>» – количество товара , которое списывается по конкретным разделам А и Б из остатков по базе ЕГАИС.</text:p>
        </text:list-item>
      </text:list>
      <text:p text:style-name="Text_20_body">Кнопка «<text:span text:style-name="Emphasis"><text:span text:style-name="Strong_20_Emphasis">Отправить в ЕГАИС</text:span></text:span>» документа «Расход/Списание алкоголя через ЕГАИС» становится доступной, когда во всех строках табличной части закладки «<text:span text:style-name="Strong_20_Emphasis">Номенклатура</text:span>» будет достигнут количественный баланс со строками закладки «<text:span text:style-name="Strong_20_Emphasis">Товары ЕГАИС</text:span>» (все строки белого цвета). Кнопка позволяет сформировать электронный документ и отправить его в систему ЕГАИС.</text:p>
      <text:p text:style-name="Text_20_body">Кнопка «<text:span text:style-name="Emphasis"><text:span text:style-name="Strong_20_Emphasis">Отменить в ЕГАИС</text:span></text:span>» становится доступной, когда документ о расходе или списании товара отправлен в ЕГАИС, и по нему получено подтверждение. Нажатие кнопки «<text:span text:style-name="Emphasis"><text:span text:style-name="Strong_20_Emphasis">Отменить в ЕГАИС</text:span></text:span>» отменяет документ, и указанное в документе количество алкоголя вновь заносится в остатки предприятия по данным ЕГАИС.</text:p>
      <text:p text:style-name="Text_20_body">После отправки акта становится доступной кнопка «<text:span text:style-name="Emphasis"><text:span text:style-name="Strong_20_Emphasis"><text:a xlink:type="simple" xlink:href="https://wiki.ilexx.ru/doku.php?id=%D1%82%D0%BF5:%D0%B5%D0%B3%D0%B0%D0%B8%D1%81:%D0%BE%D0%B1%D1%89%D0%B5%D0%B5:%D0%BF%D1%80%D0%BE%D0%B2%D0%B5%D1%80%D0%B8%D1%82%D1%8C_%D0%BE%D1%82%D0%B2%D0%B5%D1%82%D1%8B" text:style-name="Internet_20_link" text:visited-style-name="Visited_20_Internet_20_Link">Проверить ответ ЕГАИС</text:a></text:span></text:span>», которая позволяет узнать: утвержден акт по документу или отклонен. Если акт списания алкоголя утвержден, указанное количество алкоголя в документе списывается с остатков торгового предприятия в системе ЕГАИС. Списание алкоголя с остатков в базе ЕГАИС по расходной накладной произойдет тогда, когда получатель товара утвердит в ЕГАИС ТТН по данной поставке (даже если получателем товара является обособленное подразделение торгового предприятия).<text:line-break/>
Если при нажатии кнопки «<text:span text:style-name="Emphasis"><text:span text:style-name="Strong_20_Emphasis">Проверить ответ ЕГАИС</text:span></text:span>» ответ получен, статус документа изменится.</text:p>
      <text:p text:style-name="Text_20_body">Кнопка «<text:span text:style-name="Emphasis"><text:span text:style-name="Strong_20_Emphasis">Печать</text:span></text:span>» позволяет напечатать текстовые документы:</text:p>
      <text:list text:style-name="List_20_1" text:continue-numbering="false">
        <text:list-item>
          <text:p text:style-name="List_20_1_Content_First"> «Товары» - печатная форма «ЕГАИС Расход» с данными о товаре по базе предприятия и по базе ЕГАИС;</text:p>
        </text:list-item>
        <text:list-item>
          <text:p text:style-name="List_20_1_Content_Last"> «Товары с данными о производителе» - печатная форма «ЕГАИС Расход» с данными о производителе алкоголя.</text:p>
        </text:list-item>
      </text:list>
      <text:p text:style-name="Text_20_body">Кнопка «<text:span text:style-name="Emphasis"><text:span text:style-name="Strong_20_Emphasis">Запросить версию формата обмена</text:span></text:span>» позволяет сформировать и отправить в ЕГАИС запрос о версии формата обмена УТМ получателя товара – контрагента ЕГАИС. Файлы, отражающие факт оптовой отгрузки продукции или факт возврата поставщику, формируются в формате, указанном у контрагента ЕГАИС документа. Если формат у контрагента ЕГАИС не указан, то будут формироваться файлы в формате 1.0.</text:p>
      <text:p text:style-name="Text_20_body">Кнопка «<text:span text:style-name="Emphasis"><text:span text:style-name="Strong_20_Emphasis"><text:a xlink:type="simple" xlink:href="https://wiki.ilexx.ru/doku.php?id=%D1%82%D0%BF5:%D0%B5%D0%B3%D0%B0%D0%B8%D1%81:%D0%BE%D0%B1%D1%89%D0%B5%D0%B5:%D0%B7%D0%B0%D0%BF%D1%80%D0%BE%D1%81%D0%B8%D1%82%D1%8C_%D0%BD%D0%BE%D0%BC%D0%B5%D0%BD%D0%BA%D0%BB%D0%B0%D1%82%D1%83%D1%80%D1%83" text:style-name="Internet_20_link" text:visited-style-name="Visited_20_Internet_20_Link">Запросить номенклатуру в ЕГАИС</text:a></text:span></text:span>», стандартная для всех документов ЕГАИС, позволяет сформировать и отправить в ЕГАИС запрос о номенклатуре документа.</text:p>
      <text:h text:style-name="Heading_20_2" text:outline-level="2"><text:bookmark-start text:name="__RefHeading___действия_с_документом_расход_списание_алкоголя_через_егаис_для_оформления_расхода_4"/><text:bookmark-start text:name="действия_с_документом_расход_списание_алкоголя_через_егаис_для_оформления_расхода"/>Действия с документом «Расход/Списание алкоголя через ЕГАИС» для оформления расхода<text:bookmark-end text:name="__RefHeading___действия_с_документом_расход_списание_алкоголя_через_егаис_для_оформления_расхода_4"/><text:bookmark-end text:name="действия_с_документом_расход_списание_алкоголя_через_егаис_для_оформления_расхода"/></text:h>
      <text:p text:style-name="Text_20_body">В табличной части закладки «<text:span text:style-name="Strong_20_Emphasis">Номенклатура</text:span>» документа «ЕГАИС расход» автоматически заполняются следующие поля:</text:p>
      <text:list text:style-name="List_20_1" text:continue-numbering="false">
        <text:list-item>
          <text:p text:style-name="List_20_1_Content_First"> «<text:span text:style-name="Strong_20_Emphasis">N</text:span>» – номер позиции в списке товаров;</text:p>
        </text:list-item>
        <text:list-item>
          <text:p text:style-name="List_20_1_Content"> «<text:span text:style-name="Strong_20_Emphasis">Код</text:span>» – код товара по справочнику «Номенклатура»;</text:p>
        </text:list-item>
        <text:list-item>
          <text:p text:style-name="List_20_1_Content"> «<text:span text:style-name="Strong_20_Emphasis">Номенклатура</text:span>» – название передаваемой алкогольной продукции по справочнику «Номенклатура»;</text:p>
        </text:list-item>
        <text:list-item>
          <text:p text:style-name="List_20_1_Content"> «<text:span text:style-name="Strong_20_Emphasis">Количество</text:span>» – количество товара по данной позиции;</text:p>
        </text:list-item>
        <text:list-item>
          <text:p text:style-name="List_20_1_Content"> «<text:span text:style-name="Strong_20_Emphasis">Единица</text:span>» – базовая единица измерения количества товара;</text:p>
        </text:list-item>
        <text:list-item>
          <text:p text:style-name="List_20_1_Content"> «<text:span text:style-name="Strong_20_Emphasis">К.</text:span>» – коэффициент базовой единицы измерения товара;</text:p>
        </text:list-item>
        <text:list-item>
          <text:p text:style-name="List_20_1_Content_Last"> «<text:span text:style-name="Strong_20_Emphasis">Цена за ед.</text:span>» – цена за единицу товара.</text:p>
        </text:list-item>
      </text:list>
      <text:p text:style-name="Text_20_body">В первоначальном виде поля с номенклатурой товара выводятся в строке с желтым цветом фона, а у реквизита «Количество» выводится знак «<text:span text:style-name="Strong_20_Emphasis">&gt;&gt;</text:span>». Это указывает на то, что в левой части таблицы (закладка «<text:span text:style-name="Strong_20_Emphasis">Номенклатура</text:span>») количеством товара больше чем количество товара в правой части таблицы (закладка «<text:span text:style-name="Strong_20_Emphasis">Товары ЕГАИС</text:span>»). Если количество товара в закладке «Товары ЕГАИС» будет больше, чем количество в закладке «<text:span text:style-name="Strong_20_Emphasis">Номенклатура</text:span>», то в строке с желтым цветом фона будет выведен знак «<text:span text:style-name="Strong_20_Emphasis">&lt;&lt;</text:span>». Когда установится баланс по количеству в левой и правой частях таблицы, цвет фона строки сменится на белый, а знак «<text:span text:style-name="Strong_20_Emphasis">&gt;&gt;</text:span>» (или «<text:span text:style-name="Strong_20_Emphasis">&lt;&lt;</text:span>») исчезнет.</text:p>
      <text:p text:style-name="Text_20_body">Количество товара, указанного наименования в правой части таблицы, может быть задано: либо указанием акцизных кодов товара, либо вручную из остатков на складе.</text:p>
      <text:p text:style-name="Text_20_body">Для указания штриховых кодов акцизных марок отгружаемого / списываемого товара используется закладка «<text:span text:style-name="Strong_20_Emphasis">Акцизные марки</text:span>». Заполнение строк в закладке удобно выполнять с помощью сканера штрихкода. При считывании очередной марки в левой части строки позиция «Количество» увеличивается на единицу. Операция по заполнению табличной части закладки «<text:span text:style-name="Strong_20_Emphasis">Акцизные марки</text:span>» не является обязательной ни при отгрузке, ни при списании.</text:p>
      <text:p text:style-name="Text_20_body">Для указания вручную количества передаваемого или списываемого товара используется закладка «<text:span text:style-name="Strong_20_Emphasis">Товары ЕГАИС</text:span>».</text:p>
      <text:p text:style-name="Text_20_body">При заполнении табличной части закладки «<text:span text:style-name="Strong_20_Emphasis">Товары ЕГАИС</text:span>» вручную, следует заполнить следующие поля:</text:p>
      <text:list text:style-name="List_20_1" text:continue-numbering="false">
        <text:list-item>
          <text:p text:style-name="List_20_1_Content_First"> «<text:span text:style-name="Strong_20_Emphasis">ID поз. </text:span>» – идентификационный номер позиции товара в ТТН из ЕГАИС, по которой он получен;</text:p>
        </text:list-item>
        <text:list-item>
          <text:p text:style-name="List_20_1_Content"> «<text:span text:style-name="Strong_20_Emphasis">Номенклатура ЕГАИС</text:span>» – наименование товара по классификатору ЕГАИС;</text:p>
        </text:list-item>
        <text:list-item>
          <text:p text:style-name="List_20_1_Content"> «<text:span text:style-name="Strong_20_Emphasis">Раздел А</text:span>» – номер справки раздела «А», которая указана в ТТН из ЕГАИС;</text:p>
        </text:list-item>
        <text:list-item>
          <text:p text:style-name="List_20_1_Content"> «<text:span text:style-name="Strong_20_Emphasis">Раздел Б</text:span>» - номер справки раздела «Б», которая указана в ТТН из ЕГАИС;</text:p>
        </text:list-item>
        <text:list-item>
          <text:p text:style-name="List_20_1_Content"> «<text:span text:style-name="Strong_20_Emphasis">Количество</text:span>» – количество товара, которое резервируется в остатках базы ЕГАИС до утверждения акта расхода/списания. Количество товара в документе подставляются в единице измерения учета в ЕГАИС. Если единица измерения в основании отличается от единицы учета в ЕГАИС, то происходит автоматический пересчет количества;</text:p>
        </text:list-item>
        <text:list-item>
          <text:p text:style-name="List_20_1_Content"> «<text:span text:style-name="Strong_20_Emphasis">Производитель ЕГАИС</text:span>» - наименование производителя номенклатуры ЕГАИС;</text:p>
        </text:list-item>
        <text:list-item>
          <text:p text:style-name="List_20_1_Content_Last"> «<text:span text:style-name="Strong_20_Emphasis">Дата розлива</text:span>» - дате розлива номенклатуры текущей строки из раздела А справки к ТТН.</text:p>
        </text:list-item>
      </text:list>
      <text:p text:style-name="Text_20_body">При указании количества товара на закладке «<text:span text:style-name="Strong_20_Emphasis">Товары ЕГАИС</text:span>» вручную можно воспользоваться кнопками «<text:span text:style-name="Emphasis"><text:span text:style-name="Strong_20_Emphasis">Остатки</text:span></text:span>» и «<text:span text:style-name="Emphasis"><text:span text:style-name="Strong_20_Emphasis">Заполнить количество</text:span></text:span>».</text:p>
      <text:p text:style-name="Text_20_body">При нажатии кнопки ««<text:span text:style-name="Emphasis"><text:span text:style-name="Strong_20_Emphasis">Заполнить количество</text:span></text:span>» система сама подбирает нужное количество алкоголя из остатков предприятия, зафиксированных в базе ЕГАИС. При этом товар подбирается из партий, поступивших первыми. Кнопку «<text:span text:style-name="Emphasis"><text:span text:style-name="Strong_20_Emphasis">Заполнить количество</text:span></text:span>» можно использовать при задании количества слабоалкогольного товара, для которого не требуется ведение учета остатков товара в разрезе разделов «А» и «Б» справки к ТТН.</text:p>
      <text:p text:style-name="Text_20_body">Для акцизного товара следует использовать кнопку «<text:span text:style-name="Emphasis"><text:span text:style-name="Strong_20_Emphasis">Остатки</text:span></text:span>», которая заполняет табличную часть закладки «<text:span text:style-name="Strong_20_Emphasis">Товары ЕГАИС</text:span>» данными об остатках товара текущей строки. Так как для акцизного товара предприятие должно обеспечить хранение товара в разрезе разделов «А» и «Б» справки к ТТН, в таблице с выведенными остатками товара надо задать вручную нужное количество из каких партий товар списывается, или передается. </text:p>
      <text:p text:style-name="Text_20_body">В графе «<text:span text:style-name="Strong_20_Emphasis">Количество</text:span>» закладки «<text:span text:style-name="Strong_20_Emphasis">Товары ЕГАИС</text:span>» следует указать количество единиц товара, которое будет учтено в графе «Количество» закладки «<text:span text:style-name="Strong_20_Emphasis">Номенклатура</text:span>». Когда установится баланс между количеством товара в закладке «Номенклатура» и суммарным количеством товара, выбранным в закладке «Товары ЕГАИС», цвет фона строки сменится на белый. Пока баланс не установлен, цвет фона строки – желтый, а знак «&gt;&gt;» или «&lt;&lt;» рядом с количеством товара показывает, с какой стороны таблицы задана меньшая цифра.</text:p>
      <text:p text:style-name="Text_20_body">Если на предприятии ведется учет акцизных марок и при поступлении алкогольного товара все акцизные марки были отсканированы, система сохраняет номера разделов «А»/«Б» справки к ТТН и коды акцизных марок алкогольной продукции полученной по данной ТТН. В этом случае для заполнения графы «Количество» закладки «Товары ЕГАИС» можно воспользоваться кнопкой «<text:span text:style-name="Emphasis"><text:span text:style-name="Strong_20_Emphasis">Заполнить раздел А/Б</text:span></text:span>». Акцизные марки передаваемого или списываемого товара сканируются и сохраняются на закладке «<text:span text:style-name="Strong_20_Emphasis">Акцизные марки</text:span>». После нажатия кнопки «<text:span text:style-name="Emphasis"><text:span text:style-name="Strong_20_Emphasis">Заполнить раздел А/Б</text:span></text:span>» в табличную часть закладки «<text:span text:style-name="Strong_20_Emphasis">Товары ЕГАИС</text:span>» будут выведены строки с номерами разделов «А» и «Б» выделенной номенклатуры. По коду акцизной марки определяется номер раздела «Б» справки к ТТН этого алкоголя. В графу «Количество» будет проставлено количество товара по разделам с учётом акцизных марок.</text:p>
      <text:p text:style-name="Text_20_body">Если документ оформляется по торговому залу ЕГАИС, становится доступна кнопка «<text:span text:style-name="Emphasis"><text:span text:style-name="Strong_20_Emphasis">Заполнить количество с отрицательными остатками</text:span></text:span>». Эта кнопка позволяет сформировать и передать в ЕГАИС документ в случае, когда на остатках регистра №2 ЕГАИС нет нужного количества данной номенклатуры. Отрицательные остатки добавляются в количество правой части таблицы. ЕГАИС допускает отрицательные остатки по торговому залу в течение одних рабочих суток.</text:p>
      <text:h text:style-name="Heading_20_2" text:outline-level="2"><text:bookmark-start text:name="__RefHeading___действия_с_документом_расход_списание_алкоголя_через_егаис_для_оформления_акта_списания_5"/><text:bookmark-start text:name="действия_с_документом_расход_списание_алкоголя_через_егаис_для_оформления_акта_списания"/>Действия с документом «Расход/Списание алкоголя через ЕГАИС» для оформления акта списания<text:bookmark-end text:name="__RefHeading___действия_с_документом_расход_списание_алкоголя_через_егаис_для_оформления_акта_списания_5"/><text:bookmark-end text:name="действия_с_документом_расход_списание_алкоголя_через_егаис_для_оформления_акта_списания"/></text:h>
      <text:p text:style-name="Text_20_body">Форма документа «Расход/Списание алкоголя через ЕГАИС», создаваемого на основании документа «Списание», отличается от документа расхода отсутствием полей «<text:span text:style-name="Strong_20_Emphasis">Получатель</text:span>», «<text:span text:style-name="Strong_20_Emphasis">Получатель ЕГАИС</text:span>» и «<text:span text:style-name="Strong_20_Emphasis">Тип продукции</text:span>».</text:p>
      <text:p text:style-name="Text_20_body">Поле «<text:span text:style-name="Strong_20_Emphasis">Основание списание</text:span>» следует заполнить вручную, указав причину списания алкоголя. Причина списания выбирается из списка:</text:p>
      <text:list text:style-name="List_20_1" text:continue-numbering="false">
        <text:list-item>
          <text:p text:style-name="List_20_1_Content_First"> «Недостача пересортица»;</text:p>
        </text:list-item>
        <text:list-item>
          <text:p text:style-name="List_20_1_Content"> «Недостача (хищение, злоупотребление материально ответственных лиц, ошибки учета, естественная убыль...)»;</text:p>
        </text:list-item>
        <text:list-item>
          <text:p text:style-name="List_20_1_Content"> «Уценка (списание) в результате порчи»;</text:p>
        </text:list-item>
        <text:list-item>
          <text:p text:style-name="List_20_1_Content"> «Списание объема продукции, не подлежащей дальнейшей реализации (бой, срок годности, порча)»;</text:p>
        </text:list-item>
        <text:list-item>
          <text:p text:style-name="List_20_1_Content"> «Потери при транспортировке»;</text:p>
        </text:list-item>
        <text:list-item>
          <text:p text:style-name="List_20_1_Content"> «Списание объема продукции, израсходованной на лабораторные нужды для проведения добровольной проверки»;</text:p>
        </text:list-item>
        <text:list-item>
          <text:p text:style-name="List_20_1_Content"> «Списание арестованной продукции, изъятой из оборота продукции, конфискованной продукции по решению суда»;</text:p>
        </text:list-item>
        <text:list-item>
          <text:p text:style-name="List_20_1_Content"> «Иные цели»;</text:p>
        </text:list-item>
        <text:list-item>
          <text:p text:style-name="List_20_1_Content_Last"> «Реализация».</text:p>
        </text:list-item>
      </text:list>
      <text:p text:style-name="Text_20_body">Причина списания «<text:span text:style-name="Strong_20_Emphasis">Реализация</text:span>» подставляется в форму документа автоматически, если он создается на основании документа «<text:span text:style-name="Strong_20_Emphasis">Открытие алкогольной тары</text:span>».</text:p>
      <text:p text:style-name="Text_20_body">При заполнении табличной части закладки «<text:span text:style-name="Strong_20_Emphasis">Акцизные марки</text:span>» ЕГАИС разрешает не указывать штрихкод акцизной марки списываемого товара, если причина списания не позволяет этого сделать.<text:span text:style-name="Emphasis"> Например, кража, бой (в меню «Основание списания» позиция «Списание объема продукции, не подлежащей дальнейшей реализации (бой, срок годности, порча)»).</text:span></text:p>
      <text:p text:style-name="Text_20_body">Для документа с видом «<text:span text:style-name="Strong_20_Emphasis">Списание</text:span>» для продукции, которая списывается с торгового зала, нет необходимости указывать разделы А и Б справки к ТТ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расход_егаис</dc:title>
  </office:meta>
</office:document-meta>
</file>