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%D1%82%D0%BF5:%D0%B5%D0%B3%D0%B0%D0%B8%D1%81:%D0%B4%D0%BE%D0%BA%D1%83%D0%BC%D0%B5%D0%BD%D1%82%D1%8B" text:style-name="Internet_20_link" text:visited-style-name="Visited_20_Internet_20_Link">Документы для учета алкогольной продукции</text:a><text:line-break/></text:p>
      <text:h text:style-name="Heading_20_1" text:outline-level="1"><text:bookmark text:name="тп5:егаис:документы:создание_док_инвентаризация"/><text:bookmark-start text:name="__RefHeading___обработка_создание_документов_инвентаризация_алкоголя_1"/><text:bookmark-start text:name="обработка_создание_документов_инвентаризация_алкоголя"/>Обработка «Создание документов «Инвентаризация алкоголя»»<text:bookmark-end text:name="__RefHeading___обработка_создание_документов_инвентаризация_алкоголя_1"/><text:bookmark-end text:name="обработка_создание_документов_инвентаризация_алкоголя"/></text:h>
      <text:p text:style-name="Text_20_body"><text:span text:style-name="Emphasis"><text:span text:style-name="underline"> «Документы» → «ЕГАИС» → «Создание/сопоставление номенклатуры по данным ЕГАИС» </text:span></text:span></text:p>
      <text:p text:style-name="Text_20_body">Обработка «<text:span text:style-name="Strong_20_Emphasis">Создание документов «Инвентаризация алкоголя»</text:span>» позволяет создать документ «<text:a xlink:type="simple" xlink:href="https://wiki.ilexx.ru/doku.php?id=%D1%82%D0%BF5:%D0%B5%D0%B3%D0%B0%D0%B8%D1%81:%D0%B4%D0%BE%D0%BA%D1%83%D0%BC%D0%B5%D0%BD%D1%82%D1%8B:%D0%B8%D0%BD%D0%B2%D0%B5%D0%BD%D1%82%D0%B0%D1%80%D0%B8%D0%B7%D0%B0%D1%86%D0%B8%D1%8F_%D0%B0%D0%BB%D0%BA%D0%BE%D0%B3%D0%BE%D0%BB%D1%8F" text:style-name="Internet_20_link" text:visited-style-name="Visited_20_Internet_20_Link">Инвентаризация алкоголя</text:a>» по остаткам алкоголя в базе ЕГАИС с заполнением фактических количеств по данным управленческого учета, либо по результатам ранее проведенной инвентаризации. Обработка доступна из меню «Документы» подменю «ЕГАИС».</text:p>
      <text:h text:style-name="Heading_20_2" text:outline-level="2"><text:bookmark-start text:name="__RefHeading___реквизиты_обработки_создание_документов_инвентаризация_алкоголя_2"/><text:bookmark-start text:name="реквизиты_обработки_создание_документов_инвентаризация_алкоголя"/>Реквизиты обработки «Создание документов «Инвентаризация алкоголя»»<text:bookmark-end text:name="__RefHeading___реквизиты_обработки_создание_документов_инвентаризация_алкоголя_2"/><text:bookmark-end text:name="реквизиты_обработки_создание_документов_инвентаризация_алкоголя"/></text:h>
      <text:p text:style-name="Text_20_body">Обработка «Создание/сопоставление номенклатуры по данным ЕГАИС» имеет следующие реквизиты:</text:p>
      <text:list text:style-name="List_20_1" text:continue-numbering="false">
        <text:list-item>
          <text:p text:style-name="List_20_1_Content_First"> «<text:span text:style-name="Strong_20_Emphasis">Вариант заполнения</text:span>» - реквизит позволяет заполнить документ «Инвентаризация алкоголя»»:</text:p>
          <text:list text:style-name="List_20_1">
            <text:list-item>
              <text:p text:style-name="List_20_1_Content"> «По остаткам»;</text:p>
            </text:list-item>
            <text:list-item>
              <text:p text:style-name="List_20_1_Content"> «По инвентаризациям».</text:p>
            </text:list-item>
          </text:list>
        </text:list-item>
        <text:list-item>
          <text:p text:style-name="List_20_1_Content_Last"> «<text:span text:style-name="Strong_20_Emphasis">УТМ</text:span>» - определяет наименование транспортного модуля, по которому будут создаваться документы. Если реквизит не задан, документы будут созданы по всем УТМ, зарегистрированным в базе предприятия.</text:p>
        </text:list-item>
      </text:list>
      <text:h text:style-name="Heading_20_2" text:outline-level="2"><text:bookmark-start text:name="__RefHeading___действия_с_обработкой_создание_документов_инвентаризация_алкоголя_3"/><text:bookmark-start text:name="действия_с_обработкой_создание_документов_инвентаризация_алкоголя"/>Действия с обработкой «Создание документов «Инвентаризация алкоголя»»<text:bookmark-end text:name="__RefHeading___действия_с_обработкой_создание_документов_инвентаризация_алкоголя_3"/><text:bookmark-end text:name="действия_с_обработкой_создание_документов_инвентаризация_алкоголя"/></text:h>
      <text:p text:style-name="Text_20_body">В обработке предусмотрены два способа заполнения табличной части документа «Инвентаризация алкоголя»:</text:p>
      <text:list text:style-name="List_20_1" text:continue-numbering="false">
        <text:list-item>
          <text:p text:style-name="List_20_1_Content_First"> «По остаткам»;</text:p>
        </text:list-item>
        <text:list-item>
          <text:p text:style-name="List_20_1_Content_Last"> «По инвентаризации».</text:p>
        </text:list-item>
      </text:list>
      <text:p text:style-name="Text_20_body">Обработка по каждому УТМ создаст один документ «<text:span text:style-name="Strong_20_Emphasis">Инвентаризация алкоголя</text:span>» по торговому залу, в колонку «Количество фактическое» будет подставлено количество остатка товара по фирме УТМ и складам, связанным с УТМ. Обработка оформляет документ по торговому залу ЕГАИС. Если остатки алкоголя числятся на учете как по 1-му, так и по 2-му регистру, то перед запуском обработки их все необходимо переместить в торговый зал ЕГАИС.</text:p>
      <text:p text:style-name="Text_20_body">При выборе способа «<text:span text:style-name="Strong_20_Emphasis">По остаткам</text:span>» следует в реквизите «<text:span text:style-name="Strong_20_Emphasis">УТМ</text:span>» указать транспортный модуль, по которому будет производиться заполнение остатков алкогольной продукции по данным ЕГАИС. Если не указать наименование транспортного модуля, будут созданы данные по всем УТМ зарегистрированным в системе.</text:p>
      <text:p text:style-name="Text_20_body">При выборе способа «<text:span text:style-name="Strong_20_Emphasis">По инвентаризации</text:span>» следует в реквизите «<text:span text:style-name="Strong_20_Emphasis">УТМ</text:span>» указать транспортный модуль, через который будут переданы данные по алкогольной продукции в ЕГАИС. Затем кнопкой «Добавить» добавить строку для выбора нужной инвентаризации из списка с документами инвентаризаци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егаис:документы:создание_док_инвентаризация</dc:title>
  </office:meta>
</office:document-meta>
</file>