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документы:создание_егаис_расход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4%D0%BE%D0%BA%D1%83%D0%BC%D0%B5%D0%BD%D1%82%D1%8B" text:style-name="Internet_20_link" text:visited-style-name="Visited_20_Internet_20_Link">Документы для учета алкогольной продукции</text:a><text:line-break/></text:p>
      <text:h text:style-name="Heading_20_1" text:outline-level="1"><text:bookmark-start text:name="__RefHeading___обработка_создание_егаис_расход_для_отражения_розничных_продаж_1"/><text:bookmark-start text:name="обработка_создание_егаис_расход_для_отражения_розничных_продаж"/>Обработка «Создание ЕГАИС Расход для отражения розничных продаж»<text:bookmark-end text:name="__RefHeading___обработка_создание_егаис_расход_для_отражения_розничных_продаж_1"/><text:bookmark-end text:name="обработка_создание_егаис_расход_для_отражения_розничных_продаж"/></text:h>
      <text:p text:style-name="Text_20_body"><text:span text:style-name="Emphasis"><text:span text:style-name="underline"> «Документы» → «ЕГАИС» → «Создание ЕГАИС Расход для отражения розничных продаж» </text:span></text:span></text:p>
      <text:p text:style-name="Text_20_body">Обработка «<text:span text:style-name="Strong_20_Emphasis">Создание ЕГАИС Расход для отражения розничных продаж</text:span>» применяется для создания документа «Расход/списание алкоголя через ЕГАИС», отражающего факт розничной продажи фасованной пивной продукции и открытия тары разливного алкоголя в городских поселениях и всей алкогольной продукции в сельских поселениях. Обработка позволяет выбрать все документы розничной продажи алкогольной продукции («Отчет отдела» и «Открытие алкогольной тары») за указанный период и на основании этих документов сформировать документы «Расход/списание алкоголя через ЕГАИС».<text:line-break/>
Обработка доступна из меню «Документы» подменю «ЕГАИС».</text:p>
      <text:h text:style-name="Heading_20_2" text:outline-level="2"><text:bookmark-start text:name="__RefHeading___реквизиты_обработки_создание_егаис_расход_для_отражения_розничных_продаж_2"/><text:bookmark-start text:name="реквизиты_обработки_создание_егаис_расход_для_отражения_розничных_продаж"/>Реквизиты обработки «Создание ЕГАИС Расход для отражения розничных продаж»<text:bookmark-end text:name="__RefHeading___реквизиты_обработки_создание_егаис_расход_для_отражения_розничных_продаж_2"/><text:bookmark-end text:name="реквизиты_обработки_создание_егаис_расход_для_отражения_розничных_продаж"/></text:h>
      <text:p text:style-name="Text_20_body">Обработка  имеет следующие реквизиты:</text:p>
      <text:p text:style-name="Text_20_body">Обработать документы с:
Фирма:
Склад:</text:p>
      <text:list text:style-name="List_20_1" text:continue-numbering="false">
        <text:list-item>
          <text:p text:style-name="List_20_1_Content_First"> «<text:span text:style-name="Strong_20_Emphasis">Обработать документы с:</text:span>» - период, за который будут обрабатываться документы «<text:span text:style-name="Strong_20_Emphasis">Отчет отдела</text:span>» и «<text:span text:style-name="Strong_20_Emphasis">Открытие алкогольной тары</text:span>». При необходимости, дату и время начала и окончания периода обработки можно задать вручную;</text:p>
        </text:list-item>
        <text:list-item>
          <text:p text:style-name="List_20_1_Content"> «<text:span text:style-name="Strong_20_Emphasis">Фирма</text:span>» - название фирмы, по которой осуществляется обработка документов;</text:p>
        </text:list-item>
        <text:list-item>
          <text:p text:style-name="List_20_1_Content"> «<text:span text:style-name="Strong_20_Emphasis">Склад</text:span>» - наименование склада, по которому осуществляется обработка документов;</text:p>
        </text:list-item>
        <text:list-item>
          <text:p text:style-name="List_20_1_Content"> установленный флаг «<text:span text:style-name="Strong_20_Emphasis">Один документ по УТМ</text:span>» позволяет отразить в одном документе «Расход/списание алкоголя через ЕГАИС», продажу алкогольной продукции, оформленную несколькими документами «Отчёт отдела» по складам, связанным с одним УТМ.</text:p>
        </text:list-item>
        <text:list-item>
          <text:p text:style-name="List_20_1_Content"> если флаг «<text:span text:style-name="Strong_20_Emphasis">Отправлять документ в ЕГАИС</text:span>» установлен, то все сформированные документы расхода будут сразу же отправлены в ЕГАИС. Если флаг не установлен, то их надо будет отправить в ЕГАИС вручную;</text:p>
        </text:list-item>
        <text:list-item>
          <text:p text:style-name="List_20_1_Content_Last"> если флаг «<text:span text:style-name="Strong_20_Emphasis">Учитывать возвраты в ЕГАИС</text:span>» установлен, то в документе «Расход/списание алкоголя через ЕГАИС» будет указано количество продаж, уменьшенное на количество возвратов.</text:p>
        </text:list-item>
      </text:list>
      <text:p text:style-name="Text_20_body">Если названия фирмы и склада в реквизитах обработки указаны, то документ «Расход/списание алкоголя через ЕГАИС» создается только по этой фирме и этому складу. Если указано название только фирмы, то в документе отражаются все склады этой фирмы. Если указывается название только склада, то документ формируется по продажам всех фирм с этого склада. Если реквизиты «Фирма» и «Склад» не задать, то в документе будут отражены продажи по всем фирмам и складам, зарегистрированным в базе системы.</text:p>
      <text:p text:style-name="Text_20_body">Для задания вида алкогольной продукции в табличной части документа используется справочник «Вид алкогольной продукции». Этот реквизит позволяет создать документы только по данному виду продукции. Если его не задать, то формируются документы «Расход/списание алкоголя через ЕГАИС» для всей проданной алкогольной продукции.</text:p>
      <text:p text:style-name="Text_20_body">Кнопка «<text:span text:style-name="Emphasis"><text:span text:style-name="Strong_20_Emphasis">Пивная продукция</text:span></text:span>» позволяет заполнить табличную часть обработки видами пивной продукции:</text:p>
      <text:list text:style-name="Numbering_20_1" text:continue-numbering="false">
        <text:list-item>
          <text:p text:style-name="Numbering_20_1_Content_First"> «Пиво с содержанием объемной доли этилового спирта свыше 0.5% и до 8.6% Включительно»;</text:p>
        </text:list-item>
        <text:list-item>
          <text:p text:style-name="Numbering_20_1_Content"> «Пиво с содержанием объемной доли этилового спирта свыше 8.8%»;</text:p>
        </text:list-item>
        <text:list-item>
          <text:p text:style-name="Numbering_20_1_Content"> «Напитки, изготавливаемые на основе пива»;</text:p>
        </text:list-item>
        <text:list-item>
          <text:p text:style-name="Numbering_20_1_Content"> «Сидр»;</text:p>
        </text:list-item>
        <text:list-item>
          <text:p text:style-name="Numbering_20_1_Content"> «Пуаре»;</text:p>
        </text:list-item>
        <text:list-item>
          <text:p text:style-name="Numbering_20_1_Content"> «Медовуха»;</text:p>
        </text:list-item>
        <text:list-item>
          <text:p text:style-name="Numbering_20_1_Content_Last"> «Медовуха (медовые напитки)».</text:p>
        </text:list-item>
      </text:list>
      <text:h text:style-name="Heading_20_2" text:outline-level="2"><text:bookmark-start text:name="__RefHeading___действия_с_обработкой_создание_егаис_расход_для_отражения_розничных_продаж_3"/><text:bookmark-start text:name="действия_с_обработкой_создание_егаис_расход_для_отражения_розничных_продаж"/>Действия с обработкой «Создание ЕГАИС Расход для отражения розничных продаж»<text:bookmark-end text:name="__RefHeading___действия_с_обработкой_создание_егаис_расход_для_отражения_розничных_продаж_3"/><text:bookmark-end text:name="действия_с_обработкой_создание_егаис_расход_для_отражения_розничных_продаж"/></text:h>
      <text:p text:style-name="Text_20_body">При нажатии кнопки «<text:span text:style-name="Emphasis"><text:span text:style-name="Strong_20_Emphasis">Выполнить</text:span></text:span>» система формирует документ(ы) «Расход/списание алкоголя через ЕГАИС» по заданным в обработке реквизитам. Причем, по каждому документу «Отчет отдела» или «Открытие алкогольной тары» будет сформирован свой документ расхода, в котором автоматически будет проставлен флаг «Торговый зал», заполнена номенклатура товара и его количество. Пользователю остается нажать кнопки «<text:span text:style-name="Emphasis"><text:span text:style-name="Strong_20_Emphasis">Заполнить количество</text:span></text:span>» и «<text:span text:style-name="Emphasis"><text:span text:style-name="Strong_20_Emphasis">Отправить в ЕГАИС</text:span></text:span>». Повторное нажатие кнопки «<text:span text:style-name="Emphasis"><text:span text:style-name="Strong_20_Emphasis">Выполнить</text:span></text:span>» приведет к тому, что новые документы расхода создаваться не будут, а будут открыты ранее созданные документы расхода.</text:p>
      <text:p text:style-name="Text_20_body">Если при нажатии кнопки «<text:span text:style-name="Emphasis"><text:span text:style-name="Strong_20_Emphasis">Выполнить</text:span></text:span>» документы с расходом не созданы, то это означает, что продаж и/или открытие алкогольной тары по данному виду алкогольной продукции в системе не зафиксировано.</text:p>
      <text:p text:style-name="Text_20_body">При нажатии кнопки «<text:span text:style-name="Emphasis"><text:span text:style-name="Strong_20_Emphasis">Закрыть</text:span></text:span>» документы расхода созданы не буд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документы:создание_егаис_расход</dc:title>
  </office:meta>
</office:document-meta>
</file>