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:сопоставление_номенклатуры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" text:style-name="Internet_20_link" text:visited-style-name="Visited_20_Internet_20_Link">Документы для учета алкогольной продукции</text:a><text:line-break/></text:p>
      <text:h text:style-name="Heading_20_1" text:outline-level="1"><text:bookmark-start text:name="__RefHeading___обработка_создание_сопоставление_номенклатуры_по_данным_егаис_1"/><text:bookmark-start text:name="обработка_создание_сопоставление_номенклатуры_по_данным_егаис"/>Обработка «Создание/сопоставление номенклатуры по данным ЕГАИС»<text:bookmark-end text:name="__RefHeading___обработка_создание_сопоставление_номенклатуры_по_данным_егаис_1"/><text:bookmark-end text:name="обработка_создание_сопоставление_номенклатуры_по_данным_егаис"/></text:h>
      <text:p text:style-name="Text_20_body"><text:span text:style-name="Emphasis"><text:span text:style-name="underline"> «Документы» → «ЕГАИС» → «Создание/сопоставление номенклатуры по данным ЕГАИС» </text:span></text:span></text:p>
      <text:p text:style-name="Text_20_body">Обработка «Создание/сопоставление номенклатуры по данным ЕГАИС» позволяет на начальном этапе работы с системой быстро создать номенклатуру предприятия по данным ЕГАИС или произвести сопоставление номенклатуры ЕГАИС с номенклатурой информационной базы торгового предприятия.<text:line-break/>
Обработка доступна из меню «Документы» подменю «ЕГАИС».</text:p>
      <text:h text:style-name="Heading_20_2" text:outline-level="2"><text:bookmark-start text:name="__RefHeading___реквизиты_обработки_создание_сопоставление_номенклатуры_по_данным_егаис_2"/><text:bookmark-start text:name="реквизиты_обработки_создание_сопоставление_номенклатуры_по_данным_егаис"/>Реквизиты обработки «Создание/сопоставление номенклатуры по данным ЕГАИС»<text:bookmark-end text:name="__RefHeading___реквизиты_обработки_создание_сопоставление_номенклатуры_по_данным_егаис_2"/><text:bookmark-end text:name="реквизиты_обработки_создание_сопоставление_номенклатуры_по_данным_егаис"/></text:h>
      <text:p text:style-name="Text_20_body">Обработка «Создание/сопоставление номенклатуры по данным ЕГАИС» имеет следующие реквизиты:</text:p>
      <text:list text:style-name="List_20_1" text:continue-numbering="false">
        <text:list-item>
          <text:p text:style-name="List_20_1_Content_First"> «<text:span text:style-name="Strong_20_Emphasis">УТМ</text:span>» - определяет наименование транспортного модуля, через который будет производиться обмен данными с ЕГАИС.</text:p>
        </text:list-item>
        <text:list-item>
          <text:p text:style-name="List_20_1_Content_Last"> «<text:span text:style-name="Strong_20_Emphasis">Автоматически связывать номенклатуру при подборе по ШК</text:span>» - задание флага  позволяет записать в реквизиты товара, найденного по штрихкоду, связь с элементом справочника «Номенклатура ЕГАИС», которому он сопоставлен.</text:p>
        </text:list-item>
      </text:list>
      <text:h text:style-name="Heading_20_2" text:outline-level="2"><text:bookmark-start text:name="__RefHeading___действия_с_обработкой_создание_сопоставление_номенклатуры_по_данным_егаис_3"/><text:bookmark-start text:name="действия_с_обработкой_создание_сопоставление_номенклатуры_по_данным_егаис"/>Действия с обработкой «Создание/сопоставление номенклатуры по данным ЕГАИС»<text:bookmark-end text:name="__RefHeading___действия_с_обработкой_создание_сопоставление_номенклатуры_по_данным_егаис_3"/><text:bookmark-end text:name="действия_с_обработкой_создание_сопоставление_номенклатуры_по_данным_егаис"/></text:h>
      <text:p text:style-name="Text_20_body">Обработка ориентирована на использование двумерного сканера штрихкода. Считывается код акцизной марки алкогольной продукции, для которой следует подобрать номенклатуру из базы торгового предприятия. По коду акцизной марки система записывает в табличную часть обработки «Номенклатура (ЕГАИС)». Затем считывается штрихкод товара. По нему делается поиск среди элементов справочника «Номенклатура».<text:span text:style-name="Emphasis">
Если по штрихкоду нашли товар, то его наименование заносится в документ, и он сопоставляется с номенклатурой ЕГАИС.</text:span>
Если товар по штрихкоду не нашли, то автоматически создается новый элемент справочника «Номенклатура», наименование и реквизиты которого совпадают с номенклатурой ЕГАИС, а штрихкод нового товара - это считанный сканером штрихкод.</text:p>
      <text:p text:style-name="Text_20_body">«<text:span text:style-name="Emphasis"><text:span text:style-name="Strong_20_Emphasis">Запросить акцизные марки в ЕГАИС</text:span></text:span>»</text:p>
      <text:p text:style-name="Text_20_body">Если после считывания акцизной марки система не находит в базе торгового предприятия номенклатуру ЕГАИС (она не ставилась на баланс предприятия ранее), то создается новый элемент справочника «Номенклатура ЕГАИС» с наименованием и кодом товара в ЕГАИС. Далее надо сначала получить из ЕГАИС эту номенклатуру (кнопка «<text:span text:style-name="Emphasis"><text:span text:style-name="Strong_20_Emphasis"><text:a xlink:type="simple" xlink:href="https://wiki.ilexx.ru/doku.php?id=%D1%82%D0%BF5:%D0%B5%D0%B3%D0%B0%D0%B8%D1%81:%D0%BE%D0%B1%D1%89%D0%B5%D0%B5:%D0%B7%D0%B0%D0%BF%D1%80%D0%BE%D1%81%D0%B8%D1%82%D1%8C_%D0%BD%D0%BE%D0%BC%D0%B5%D0%BD%D0%BA%D0%BB%D0%B0%D1%82%D1%83%D1%80%D1%83" text:style-name="Internet_20_link" text:visited-style-name="Visited_20_Internet_20_Link">Запросить новую номенклатуру в ЕГАИС»</text:a></text:span></text:span>), а потом продолжить ввод номенклатуры.</text:p>
      <text:p text:style-name="Text_20_body">Если установлен флаг «<text:span text:style-name="Strong_20_Emphasis">Автоматически связывать номенклатуру при подборе по ШК</text:span>», то в реквизиты товара, найденного по штрихкоду, записывается связь с элементом справочника «<text:span text:style-name="Strong_20_Emphasis">Номенклатура ЕГАИС</text:span>», которому он сопоставлен.</text:p>
      <text:p text:style-name="Text_20_body">Группа реквизитов «<text:span text:style-name="Strong_20_Emphasis">Быстрый поиск номенклатуры ЕГАИС</text:span>» («Наименование», «Объём», «Крепость») позволяют подобрать номенклатуру ЕГАИС без считывания акцизной марки. <text:span text:style-name="Emphasis">Например, для не акцизного алкоголя (пивная продукция)</text:span>. Кнопкой «<text:span text:style-name="Emphasis"><text:span text:style-name="Strong_20_Emphasis">Заполнить</text:span></text:span>» на экран вызывается меню:</text:p>
      <text:list text:style-name="List_20_1" text:continue-numbering="false">
        <text:list-item>
          <text:p text:style-name="List_20_1_Content_First"> «Без связей»;</text:p>
        </text:list-item>
        <text:list-item>
          <text:p text:style-name="List_20_1_Content"> «По документу»;</text:p>
        </text:list-item>
        <text:list-item>
          <text:p text:style-name="List_20_1_Content"> «По производителю»;</text:p>
        </text:list-item>
        <text:list-item>
          <text:p text:style-name="List_20_1_Content_Last"> «По параметрам».</text:p>
        </text:list-item>
      </text:list>
      <text:p text:style-name="Text_20_body">Выбор позиции этого меню позволяет записать в табличную часть закладки «Номенклатура (ЕГАИС)» элементы справочника «<text:span text:style-name="Strong_20_Emphasis">Номенклатура ЕГАИС</text:span>» с набором указанных параметров.</text:p>
      <text:p text:style-name="Text_20_body">Позиция меню «<text:span text:style-name="Strong_20_Emphasis">Без связей</text:span>» выбирает элементы справочника «Номенклатура ЕГАИС» по параметрам, определенным в группе реквизитов «Быстрый поиск номенклатуры ЕГАИС».</text:p>
      <text:p text:style-name="Text_20_body">Позиция меню «<text:span text:style-name="Strong_20_Emphasis">По документу</text:span>» позволяет указать документ «Остатки алкоголя по данным ЕГАИС» и ограничить поиск номенклатурой ЕГАИС, зафиксированной этим документом.</text:p>
      <text:p text:style-name="Text_20_body">Позиция меню «<text:span text:style-name="Strong_20_Emphasis">По производителю</text:span>» позволяет добавить в параметры отбора номенклатуру производителя алкоголя, выбираемого из справочника «Производители».</text:p>
      <text:p text:style-name="Text_20_body">Позиция меню «<text:span text:style-name="Strong_20_Emphasis">По параметрам</text:span>» выводит на экран форму «<text:span text:style-name="Strong_20_Emphasis">Обработка Сопоставление ЕГАИС</text:span>», которая позволяет задать дополнительные параметры отбора: «Вид продукции», «Производитель» и т.д.</text:p>
      <text:p text:style-name="Text_20_body">Если для выбранной номенклатуры ЕГАИС нет сопоставленной ей номенклатуры предприятия, кнопкой «<text:span text:style-name="Emphasis"><text:span text:style-name="Strong_20_Emphasis"><text:a xlink:type="simple" xlink:href="https://wiki.ilexx.ru/doku.php?id=%D1%82%D0%BF5:%D0%B5%D0%B3%D0%B0%D0%B8%D1%81:%D0%BE%D0%B1%D1%89%D0%B5%D0%B5:%D0%B7%D0%B0%D0%BF%D1%80%D0%BE%D1%81%D0%B8%D1%82%D1%8C_%D0%BD%D0%BE%D0%BC%D0%B5%D0%BD%D0%BA%D0%BB%D0%B0%D1%82%D1%83%D1%80%D1%83" text:style-name="Internet_20_link" text:visited-style-name="Visited_20_Internet_20_Link">Создать по выделенной номенклатуре ЕГАИС</text:a></text:span></text:span>» можно создать новую номенклатуру с характеристиками аналогичными номенклатуре ЕГАИ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:сопоставление_номенклатуры</dc:title>
  </office:meta>
</office:document-meta>
</file>