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список_документов_приход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»<text:line-break/></text:p>
      <text:h text:style-name="Heading_20_2" text:outline-level="2"><text:bookmark-start text:name="__RefHeading___список_документов_приход_алкоголя_по_ттн_из_егаис_1"/><text:bookmark-start text:name="список_документов_приход_алкоголя_по_ттн_из_егаис"/>Список документов «Приход алкоголя по ТТН из ЕГАИС»<text:bookmark-end text:name="__RefHeading___список_документов_приход_алкоголя_по_ттн_из_егаис_1"/><text:bookmark-end text:name="список_документов_приход_алкоголя_по_ттн_из_егаис"/></text:h>
      <text:p text:style-name="Text_20_body"><text:span text:style-name="Emphasis"><text:span text:style-name="underline"> «Документы» → «ЕГАИС» → «Приход алкоголя по ТТН из ЕГАИС» </text:span></text:span></text:p>
      <text:p text:style-name="Text_20_body">В форме со списком «<text:span text:style-name="Strong_20_Emphasis">Документов поступлений из ЕГАИС</text:span>» для каждой загруженной накладной выводится следующая информация:</text:p>
      <text:list text:style-name="List_20_1" text:continue-numbering="false">
        <text:list-item>
          <text:p text:style-name="List_20_1_Content_First"> «<text:span text:style-name="Strong_20_Emphasis">Номер</text:span>» – номер документа в конфигурации;</text:p>
        </text:list-item>
        <text:list-item>
          <text:p text:style-name="List_20_1_Content"> «<text:span text:style-name="Strong_20_Emphasis">Дата</text:span>» – дата загрузки ТТН в конфигурацию;</text:p>
        </text:list-item>
        <text:list-item>
          <text:p text:style-name="List_20_1_Content"> «<text:span text:style-name="Strong_20_Emphasis">Номер ТТН</text:span>» – номер ТТН в ЕГАИС по данным поставщика (номер расходной накладной поставщика, направленной в ЕГАИС для резервирования товара);</text:p>
        </text:list-item>
        <text:list-item>
          <text:p text:style-name="List_20_1_Content"> «<text:span text:style-name="Strong_20_Emphasis">Дата составления ТТН</text:span>» – дата составления ТТН поставщиком алкогольной продукции;</text:p>
        </text:list-item>
        <text:list-item>
          <text:p text:style-name="List_20_1_Content"> «<text:span text:style-name="Strong_20_Emphasis">Фирма</text:span>»   название фирмы, имеющей оптовую или розничную лицензию на продажу алкогольной продукции, на которую зарегистрирован УТМ, получивший данную ТТН;</text:p>
        </text:list-item>
        <text:list-item>
          <text:p text:style-name="List_20_1_Content"> «<text:span text:style-name="Strong_20_Emphasis">Склад</text:span>» – наименование склада для принятия товара по данной накладной;</text:p>
        </text:list-item>
        <text:list-item>
          <text:p text:style-name="List_20_1_Content"> «<text:span text:style-name="Strong_20_Emphasis">Поставщик</text:span>» – название поставщика алкогольной продукции;</text:p>
        </text:list-item>
        <text:list-item>
          <text:p text:style-name="List_20_1_Content"> «<text:span text:style-name="Strong_20_Emphasis">Грузоотправитель</text:span>» – название грузоотправителя алкогольной продукции;</text:p>
        </text:list-item>
        <text:list-item>
          <text:p text:style-name="List_20_1_Content"> «<text:span text:style-name="Strong_20_Emphasis">Дата отгрузки</text:span>» – дата отгрузки товара грузоотправителем;</text:p>
        </text:list-item>
        <text:list-item>
          <text:p text:style-name="List_20_1_Content"> «<text:span text:style-name="Strong_20_Emphasis">Дата фиксации в ЕГАИС</text:span>» – дата фиксации ТТН в базе ЕГАИС;</text:p>
        </text:list-item>
        <text:list-item>
          <text:p text:style-name="List_20_1_Content"> «<text:span text:style-name="Strong_20_Emphasis">Торговый объект</text:span>» – название торгового объекта, который будет реализовывать алкогольную продукцию, перечисленную в ТТН;</text:p>
        </text:list-item>
        <text:list-item>
          <text:p text:style-name="List_20_1_Content"> «<text:span text:style-name="Strong_20_Emphasis">Сумма документа</text:span>» – суммарная стоимость поставленного алкоголя в ТТН;</text:p>
        </text:list-item>
        <text:list-item>
          <text:p text:style-name="List_20_1_Content_Last"> «<text:span text:style-name="Strong_20_Emphasis">Комментарий</text:span>» – отражает совпадение или несовпадение реквизитов грузополучателя по данным ТТН ЕГАИС с реквизитами фирмы-получателя в лицензии УТМ.</text:p>
        </text:list-item>
      </text:list>
      <text:h text:style-name="Heading_20_2" text:outline-level="2"><text:bookmark-start text:name="__RefHeading___цвет_для_обозначения_статуса_документа_2"/><text:bookmark-start text:name="цвет_для_обозначения_статуса_документа"/>Цвет для обозначения статуса документа<text:bookmark-end text:name="__RefHeading___цвет_для_обозначения_статуса_документа_2"/><text:bookmark-end text:name="цвет_для_обозначения_статуса_документа"/></text:h>
      <text:p text:style-name="Text_20_body">Статус загруженной накладной отражается цветом строки в списке документов окна «Документы поступлений из ЕГАИС»:</text:p>
      <text:list text:style-name="List_20_1" text:continue-numbering="false">
        <text:list-item>
          <text:p text:style-name="List_20_1_Content_First"> Белый цвет строки означает, что работа с документом завершена созданием приходной накладной. Документу присваивается статус - «По ТТН оформлено поступление товара».</text:p>
        </text:list-item>
        <text:list-item>
          <text:p text:style-name="List_20_1_Content"> Белый цвет строки с зачеркнутым текстом означает, что по документу выполнен отказ, и работа с ним запрещена.</text:p>
        </text:list-item>
        <text:list-item>
          <text:p text:style-name="List_20_1_Content"> Белый цвет строки с подчеркнутым текстом означает, что в документе есть несоответствие с требованиями ЕГАИС, и ЕГАИС документ не утвердил.</text:p>
        </text:list-item>
        <text:list-item>
          <text:p text:style-name="List_20_1_Content"> Розовый цвет строки означает, что документ получен из ЕГАИС, но не обработан.</text:p>
        </text:list-item>
        <text:list-item>
          <text:p text:style-name="List_20_1_Content"> Синий цвет строки означает, что документ получен и находится в работе (по нему идёт процесс сверки фактического поступления с данными ЕГАИС), или акт подтверждения накладной отправлен в ЕГАИС, но ответ не получен.</text:p>
        </text:list-item>
        <text:list-item>
          <text:p text:style-name="List_20_1_Content_Last"> Зеленый цвет строки означает, что акт подтверждения ТТН утвержден в ЕГАИС, но приходная накладная еще не проведена.</text:p>
        </text:list-item>
      </text:list>
      <text:h text:style-name="Heading_20_2" text:outline-level="2"><text:bookmark-start text:name="__RefHeading___загрузка_документов_приход_алкоголя_по_ттн_из_егаис_3"/><text:bookmark-start text:name="загрузка_документов_приход_алкоголя_по_ттн_из_егаис"/>Загрузка документов «Приход алкоголя по ТТН из ЕГАИС»<text:bookmark-end text:name="__RefHeading___загрузка_документов_приход_алкоголя_по_ттн_из_егаис_3"/><text:bookmark-end text:name="загрузка_документов_приход_алкоголя_по_ттн_из_егаис"/></text:h>
      <text:p text:style-name="Text_20_body">Для получения новых приходных накладных через УТМ необходимо выбрать вариант загрузки ТТН. После выбора варианта загрузки необходимо задать соответствующий выбранному варианту дополнительный параметр.</text:p>
      <text:p text:style-name="Text_20_body">При выборе позиции:</text:p>
      <text:list text:style-name="List_20_1" text:continue-numbering="false">
        <text:list-item>
          <text:p text:style-name="List_20_1_Content_First"> «<text:span text:style-name="Strong_20_Emphasis">По всем УТМ</text:span>» – по команде «Загрузить из УТМ» загружаются новые ТТН из всех УТМ, отраженных в конфигурации. Дополнительный параметр не требуется;</text:p>
        </text:list-item>
        <text:list-item>
          <text:p text:style-name="List_20_1_Content"> «<text:span text:style-name="Strong_20_Emphasis">По УТМ</text:span>» – по команде «Загрузить из УТМ» загружаются приходные накладные из УТМ, который определен в дополнительном параметре «УТМ»;</text:p>
        </text:list-item>
        <text:list-item>
          <text:p text:style-name="List_20_1_Content"> «<text:span text:style-name="Strong_20_Emphasis">По всем УТМ, связанными со складом</text:span>» – по команде «Загрузить из УТМ» загружаются ТТН из транспортных модулей, связанных со складом, название которого задано в дополнительном параметре «Склад»;</text:p>
        </text:list-item>
        <text:list-item>
          <text:p text:style-name="List_20_1_Content"> «<text:span text:style-name="Strong_20_Emphasis">По всем УТМ, связанными с фирмой</text:span>» – по команде «Загрузить из УТМ» загружаются ТТН из транспортных модулей, связанных с фирмой, название которой задано в дополнительном параметре «Фирма»;</text:p>
        </text:list-item>
        <text:list-item>
          <text:p text:style-name="List_20_1_Content_Last"> «<text:span text:style-name="Strong_20_Emphasis">По всем УТМ, связанными с торговым объектом</text:span>» – по команде «Загрузить из УТМ» загружаются ТТН из транспортных модулей, связанных с торговым объектом, название которого определено в дополнительном параметре «Торговый объект».</text:p>
        </text:list-item>
      </text:list>
      <text:p text:style-name="Text_20_body">Для загрузки конкретной ТТН нужно в поле дополнительного параметра «Номер ТТН» задать её номер и нажать кнопку «<text:span text:style-name="Emphasis"><text:span text:style-name="Strong_20_Emphasis">Загрузить из УТМ</text:span></text:span>».</text:p>
      <text:h text:style-name="Heading_20_2" text:outline-level="2"><text:bookmark-start text:name="__RefHeading___контроль_загрузки_ттн_4"/><text:bookmark-start text:name="контроль_загрузки_ттн"/>Контроль загрузки ТТН<text:bookmark-end text:name="__RefHeading___контроль_загрузки_ттн_4"/><text:bookmark-end text:name="контроль_загрузки_ттн"/></text:h>
      <text:p text:style-name="Text_20_body">Для контроля загрузки ТТН в систему можно воспользоваться формой загрузки и предварительного просмотра ТТН на одном или нескольких УТМ. Форма вызывается кнопкой «<text:span text:style-name="Emphasis"><text:span text:style-name="Strong_20_Emphasis">Список ТТН на УТМ</text:span></text:span>».<text:line-break/>
Форма «<text:span text:style-name="Strong_20_Emphasis">Загрузка ТТН</text:span>» содержит список ТТН, которые находятся в одном или нескольких УТМ. Первоначальный вариант загрузки ТТН копируется из окна со списком документов поступлений из ЕГАИС. При необходимости вариант загрузки может быть изменен на нужный, используя меню «<text:span text:style-name="Strong_20_Emphasis">Вариант загрузки</text:span>» и, при необходимости, дополнительный параметр. По команде «<text:span text:style-name="Strong_20_Emphasis">Получить документы из УТМ</text:span>» в форму записываются все новые ТТН, которые есть в выбранных транспортных модулях.</text:p>
      <text:p text:style-name="Text_20_body">Если в форме строка с реквизитами ТТН выведена серым цветом, это означает, что данная ТТН уже загружена в базу системы и повторно может быть загружена только, если будет случайно удалена из базы.<text:line-break/>
Документы, выведенные черным цветом, можно загрузить в базу. Для этого их надо выделить (поставить «галочку» в первой колонке списка) и нажать кнопку «<text:span text:style-name="Emphasis"><text:span text:style-name="Strong_20_Emphasis">Загрузить</text:span></text:span>». При этом, если задана константа «<text:a xlink:type="simple" xlink:href="https://wiki.ilexx.ru/doku.php?id=%D1%82%D0%BF5:%D0%B5%D0%B3%D0%B0%D0%B8%D1%81:%D0%BD%D0%B0%D1%81%D1%82%D1%80%D0%BE%D0%B9%D0%BA%D0%B0:%D0%BA%D0%BE%D0%BD%D1%81%D1%82%D0%B0%D0%BD%D1%82%D1%8B:%D1%83%D0%B4%D0%B0%D0%BB%D1%8F%D1%82%D1%8C_%D0%B8%D0%B7_%D1%83%D1%82%D0%BC" text:style-name="Internet_20_link" text:visited-style-name="Visited_20_Internet_20_Link">Удалять из УТМ документы сразу после их загрузки в базу</text:a>», документы будут автоматически удалены из УТМ. Если эта константа не задана, то после загрузки в базу конфигурации документы останутся в УТМ, но в форме для просмотра ТТН они будут выведены серым цветом.</text:p>
      <text:p text:style-name="Text_20_body">При необходимости ТТН можно удалить из УТМ без её загрузки в базу предприятия. Для этого строки с удаляемыми ТТН следует выделить, а затем нажать кнопку «<text:span text:style-name="Emphasis"><text:span text:style-name="Strong_20_Emphasis">Удалить выделенные документы на УТМ</text:span></text:span>». Удаленную ТТН можно будет повторно загрузить в УТМ через обработку «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».</text:p>
      <text:p text:style-name="Text_20_body">Столбец «Количество позиций» показывает количество позиций в документе. Для детального просмотра наименований товара в ТТН надо нажать кнопку «<text:span text:style-name="Emphasis"><text:span text:style-name="Strong_20_Emphasis">Показать/скрыть табличную часть</text:span></text:span>». После нажатия этой кнопки в правой части формы выводится расшифровка наименований алкогольного товара в выбранной ТТН: указывается наименование товара по данным ЕГАИС, его количество и цен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список_документов_приход</dc:title>
  </office:meta>
</office:document-meta>
</file>