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документы"/><text:bookmark-start text:name="__RefHeading___документы_для_учета_алкогольной_продукции_1"/><text:bookmark-start text:name="документы_для_учета_алкогольной_продукции"/>Документы для учета алкогольной продукции<text:bookmark-end text:name="__RefHeading___документы_для_учета_алкогольной_продукции_1"/><text:bookmark-end text:name="документы_для_учета_алкогольной_продукции"/></text:h>
      <text:p text:style-name="Text_20_body">Поступление товара, который является алкогольной продукцией, сопровождается как бумажной товарно-транспортной накладной от поставщика, так и информацией в электронном виде, которая загружается в системы через <text:a xlink:type="simple" xlink:href="https://wiki.ilexx.ru/doku.php?id=%D1%82%D0%BF5:%D0%B5%D0%B3%D0%B0%D0%B8%D1%81:%D0%BE%D0%B1%D1%89%D0%B5%D0%B5:%D1%83%D1%82%D0%BC" text:style-name="Internet_20_link" text:visited-style-name="Visited_20_Internet_20_Link">универсальный транспортный модуль (УТМ)</text:a> из базы ЕГАИС. Дальнейшая работа с алкогольной и спиртосодержащей продукцией сопровождается передачей электронных документов в ЕГАИС. Для их создания и редактирования в меню «Документы» используется «<text:a xlink:type="simple" xlink:href="https://wiki.ilexx.ru/doku.php?id=%D1%82%D0%BF5:%D0%B5%D0%B3%D0%B0%D0%B8%D1%81:%D0%B4%D0%BE%D0%BA%D1%83%D0%BC%D0%B5%D0%BD%D1%82%D1%8B:%D0%BF%D0%BE%D0%B4%D0%BC%D0%B5%D0%BD%D1%8E_%D0%B5%D0%B3%D0%B0%D0%B8%D1%81" text:style-name="Internet_20_link" text:visited-style-name="Visited_20_Internet_20_Link">подменю «ЕГАИС</text:a>».</text:p>
      <text:p text:style-name="Text_20_body">Для всех документов, связанных с алкогольным товаром, используется единая схема взаимодействия с системой ЕГАИС:</text:p>
      <text:list text:style-name="List_20_1" text:continue-numbering="false">
        <text:list-item>
          <text:p text:style-name="List_20_1_Content_First"> формируется табличная часть документа;</text:p>
        </text:list-item>
        <text:list-item>
          <text:p text:style-name="List_20_1_Content"> по кнопке «<text:span text:style-name="Emphasis"><text:span text:style-name="Strong_20_Emphasis">Отправить в ЕГАИС</text:span></text:span>» создается XML-файл с документом, и он отправляется в ЕГАИС;</text:p>
        </text:list-item>
        <text:list-item>
          <text:p text:style-name="List_20_1_Content"> ЕГАИС высылает на УТМ, через который отправлен документ, сообщение о том, что документ получен в ЕГАИС;</text:p>
        </text:list-item>
        <text:list-item>
          <text:p text:style-name="List_20_1_Content"> после обработки документа в ЕГАИС система получает сообщение: документ утвержден в ЕГАИС, либо отклонен ЕГАИС из-за ошибок при заполнении документа;</text:p>
        </text:list-item>
        <text:list-item>
          <text:p text:style-name="List_20_1_Content_Last"> если документ отклонен ЕГАИС, его следует откорректировать и отправить в ЕГАИС заново.</text:p>
        </text:list-item>
      </text:list>
      <text:p text:style-name="Text_20_body">В соответствии с этапом работы документу присваивается <text:a xlink:type="simple" xlink:href="https://wiki.ilexx.ru/doku.php?id=%D1%82%D0%BF5:%D0%B5%D0%B3%D0%B0%D0%B8%D1%81:%D0%BE%D0%B1%D1%89%D0%B5%D0%B5:%D1%81%D1%82%D0%B0%D1%82%D1%83%D1%81_%D0%B4%D0%BE%D0%BA%D1%83%D0%BC%D0%B5%D0%BD%D1%82%D0%B0" text:style-name="Internet_20_link" text:visited-style-name="Visited_20_Internet_20_Link">статус</text:a>. В формах со списком документов могут быть выведены все документу, либо только документы с нужным статусом. Для этого в меню «<text:span text:style-name="Strong_20_Emphasis">Отбор</text:span>» формы со списком документов выбирается нужный статус документа. После нажатия кнопки «<text:span text:style-name="Emphasis"><text:span text:style-name="Strong_20_Emphasis">Установить отбор</text:span></text:span>» в списке документов будут выведены только документы с этим статусом.<text:line-break/>
После нажатия кнопки «<text:span text:style-name="Emphasis"><text:span text:style-name="Strong_20_Emphasis">Снять отбор</text:span></text:span>» в списке документов будут отображены все документы, у которых дата создания входит в установленный интервал дат.</text:p>
      <text:p text:style-name="Text_20_body">Документы ЕГАИС отражают документооборот, который фиксируется в системе ЕГАИС. Влиять на даты таких документов сотрудники предприятия могут далеко не всегда, поэтому эти документы были исключены из функциональности контроля дат, и пользователь, при необходимости, может их редактировать. У некоторых документов дата создания может быть изменена автоматически, после получения ответа из ЕГАИС. <text:span text:style-name="Emphasis">Например, в документе «<text:a xlink:type="simple" xlink:href="https://wiki.ilexx.ru/doku.php?id=%D1%82%D0%BF5:%D0%B5%D0%B3%D0%B0%D0%B8%D1%81:%D0%B4%D0%BE%D0%BA%D1%83%D0%BC%D0%B5%D0%BD%D1%82%D1%8B:%D0%BE%D1%81%D1%82%D0%B0%D1%82%D0%BA%D0%B8_%D0%B5%D0%B3%D0%B0%D0%B8%D1%81" text:style-name="Internet_20_link" text:visited-style-name="Visited_20_Internet_20_Link">Остатки алкоголя по данным ЕГАИС</text:a>»</text:span>.</text:p>
      <text:h text:style-name="Heading_20_2" text:outline-level="2"><text:bookmark-start text:name="__RefHeading___общие_элементы_интерфейса_в_документах_егаис_2"/><text:bookmark-start text:name="общие_элементы_интерфейса_в_документах_егаис"/>Общие элементы интерфейса в документах ЕГАИС<text:bookmark-end text:name="__RefHeading___общие_элементы_интерфейса_в_документах_егаис_2"/><text:bookmark-end text:name="общие_элементы_интерфейса_в_документах_егаис"/></text:h>
      <text:p text:style-name="Text_20_body">В документы ЕГАИС включены следующие общие элементы интерфейса:</text:p>
      <text:list text:style-name="List_20_1" text:continue-numbering="false">
        <text:list-item>
          <text:p text:style-name="List_20_1_Content_First"> закладка «<text:span text:style-name="Strong_20_Emphasis">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</text:span>»;</text:p>
        </text:list-item>
        <text:list-item>
          <text:p text:style-name="List_20_1_Content"> закладка «<text:span text:style-name="Strong_20_Emphasis"><text:a xlink:type="simple" xlink:href="https://wiki.ilexx.ru/doku.php?id=%D1%82%D0%BF5:%D0%B5%D0%B3%D0%B0%D0%B8%D1%81:%D0%BE%D0%B1%D1%89%D0%B5%D0%B5:%D1%82%D1%80%D0%B0%D0%BD%D1%81%D0%BF%D0%BE%D1%80%D1%82" text:style-name="Internet_20_link" text:visited-style-name="Visited_20_Internet_20_Link">Транспорт</text:a></text:span>»;</text:p>
        </text:list-item>
        <text:list-item>
          <text:p text:style-name="List_20_1_Content"> закладка «<text:span text:style-name="Strong_20_Emphasis"><text:a xlink:type="simple" xlink:href="https://wiki.ilexx.ru/doku.php?id=%D1%82%D0%BF5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 </text:span>»;</text:p>
        </text:list-item>
        <text:list-item>
          <text:p text:style-name="List_20_1_Content"> кнопка «<text:span text:style-name="Emphasis"><text:span text:style-name="Strong_20_Emphasis"><text:a xlink:type="simple" xlink:href="https://wiki.ilexx.ru/doku.php?id=%D1%82%D0%BF5:%D0%B5%D0%B3%D0%B0%D0%B8%D1%81:%D0%BE%D0%B1%D1%89%D0%B5%D0%B5:%D0%BF%D1%80%D0%BE%D0%B2%D0%B5%D1%80%D0%B8%D1%82%D1%8C_%D0%BE%D1%82%D0%B2%D0%B5%D1%82%D1%8B" text:style-name="Internet_20_link" text:visited-style-name="Visited_20_Internet_20_Link">Проверить ответы</text:a></text:span></text:span>»;</text:p>
        </text:list-item>
        <text:list-item>
          <text:p text:style-name="List_20_1_Content_Last"> кнопка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.</text:p>
        </text:list-item>
      </text:list>
      <text:h text:style-name="Heading_20_2" text:outline-level="2"><text:bookmark-start text:name="__RefHeading___подменю_егаис_справочника_документы_3"/><text:bookmark-start text:name="подменю_егаис_справочника_документы"/>Подменю «ЕГАИС» справочника «Документы»<text:bookmark-end text:name="__RefHeading___подменю_егаис_справочника_документы_3"/><text:bookmark-end text:name="подменю_егаис_справочника_документы"/></text:h>
      <text:p text:style-name="Text_20_body">В подменю «ЕГАИС» включены следующие документы и обработки:</text:p>
      <text:list text:style-name="List_20_1" text:continue-numbering="false">
        <text:list-item>
          <text:p text:style-name="List_20_1_Content_First"> документ «<text:span text:style-name="Strong_20_Emphasis">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</text:span>» - электронный вариант бумажной приходной накладной, который поставщик алкогольного товара отправляет продавцу через систему ЕГАИС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 подтверждения от получателя ЕГАИС</text:a></text:span>» - документ позволяет либо подтвердить, либо отклонить акт разногласия, полученный от получателя алкоголя через ЕГАИС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</text:span>» - документ позволяет записать в базу ЕГАИС остатки алкогольной и спиртосодержащей продукции, имеющиеся на складе торгового объекта (ввод первоначальных остатков алкоголя магазина в базу ЕГАИС)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0%BE%D1%81%D1%82%D0%B0%D1%82%D0%BA%D0%B8_%D0%B5%D0%B3%D0%B0%D0%B8%D1%81" text:style-name="Internet_20_link" text:visited-style-name="Visited_20_Internet_20_Link">Остатки алкоголя по данным ЕГАИС</text:a></text:span>» - документ позволяет получить отчет о количестве алкогольного товара в магазине по данным ЕГАИС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» - документ предназначен для фиксации реальных остатков алкогольной продукции в торговом предприятии;</text:p>
        </text:list-item>
        <text:list-item>
          <text:p text:style-name="List_20_1_Content"> обработка «<text:span text:style-name="Strong_20_Emphasis"><text:a xlink:type="simple" xlink:href="https://wiki.ilexx.ru/doku.php?id=%D1%82%D0%BF5:%D0%B5%D0%B3%D0%B0%D0%B8%D1%81:%D0%B4%D0%BE%D0%BA%D1%83%D0%BC%D0%B5%D0%BD%D1%82%D1%8B:%D1%81%D0%BE%D0%B7%D0%B4%D0%B0%D0%BD%D0%B8%D0%B5_%D0%B4%D0%BE%D0%BA_%D0%B8%D0%BD%D0%B2%D0%B5%D0%BD%D1%82%D0%B0%D1%80%D0%B8%D0%B7%D0%B0%D1%86%D0%B8%D1%8F" text:style-name="Internet_20_link" text:visited-style-name="Visited_20_Internet_20_Link">Создание документов «Инвентаризация алкоголя»</text:a></text:span>» - обработка позволяет создать документ «Инвентаризация алкоголя по остаткам алкоголя в базе ЕГАИС с заполнением фактических количеств по данным управленческого учета, либо по результатам ранее проведенной инвентаризации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</text:span>» - документ предназначен для перемещения алкогольных товаров между первым и вторым регистрами учета в ЕГАИС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</text:span>» - документ предназначен для создания и регистрации в базе ЕГАИС:</text:p>
          <text:list text:style-name="List_20_1">
            <text:list-item>
              <text:p text:style-name="List_20_1_Content"> фиксации в ЕГАИС розничной продажи пивоваренной продукции в городских поселениях;</text:p>
            </text:list-item>
            <text:list-item>
              <text:p text:style-name="List_20_1_Content"> фиксации в ЕГАИС розничной продажи алкогольной продукции в сельских поселениях;</text:p>
            </text:list-item>
            <text:list-item>
              <text:p text:style-name="List_20_1_Content"> расходной накладной на передачу алкогольной продукции другому юридическому лицу или другой торговой точке предприятия;</text:p>
            </text:list-item>
            <text:list-item>
              <text:p text:style-name="List_20_1_Content"> акта об утраченной (списанной) алкогольной продукции.</text:p>
            </text:list-item>
          </text:list>
        </text:list-item>
        <text:list-item>
          <text:p text:style-name="List_20_1_Content"> обработка «<text:span text:style-name="Strong_20_Emphasis"><text:a xlink:type="simple" xlink:href="https://wiki.ilexx.ru/doku.php?id=%D1%82%D0%BF5:%D0%B5%D0%B3%D0%B0%D0%B8%D1%81:%D0%B4%D0%BE%D0%BA%D1%83%D0%BC%D0%B5%D0%BD%D1%82%D1%8B:%D1%81%D0%BE%D0%B7%D0%B4%D0%B0%D0%BD%D0%B8%D0%B5_%D0%B5%D0%B3%D0%B0%D0%B8%D1%81_%D1%80%D0%B0%D1%81%D1%85%D0%BE%D0%B4" text:style-name="Internet_20_link" text:visited-style-name="Visited_20_Internet_20_Link">Создание ЕГАИС Расход для отражения розничных продаж</text:a></text:span>» - обработка применяется для создания документа «Расход/списание алкоголя через ЕГАИС» для отражения факта розничной продажи фасованной пивной продукции и открытия тары разливного алкоголя в городских поселениях и всей алкогольной продукции в сельских поселениях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0%B7%D0%B0%D0%BF%D1%80%D0%BE%D1%81_%D0%B0%D0%BA%D1%86%D0%B8%D0%B7%D0%BD%D1%8B%D1%85_%D0%BC%D0%B0%D1%80%D0%BE%D0%BA" text:style-name="Internet_20_link" text:visited-style-name="Visited_20_Internet_20_Link">Запрос акцизных марок в ЕГАИС</text:a></text:span>» - документ позволяет получить из ЕГАИС новую акцизную марку, взамен поврежденной, и распечатать её на принтере;</text:p>
        </text:list-item>
        <text:list-item>
          <text:p text:style-name="List_20_1_Content"> обработка «<text:span text:style-name="Strong_20_Emphasis"><text:a xlink:type="simple" xlink:href="https://wiki.ilexx.ru/doku.php?id=%D1%82%D0%BF5:%D0%B5%D0%B3%D0%B0%D0%B8%D1%81:%D0%B4%D0%BE%D0%BA%D1%83%D0%BC%D0%B5%D0%BD%D1%82%D1%8B:%D0%B8%D0%B7%D0%BC%D0%B5%D0%BD%D0%B5%D0%BD%D0%B8%D0%B5_%D1%81%D0%BE%D1%81%D1%82%D0%BE%D1%8F%D0%BD%D0%B8%D0%B9_%D0%B4%D0%BE%D0%BA%D1%83%D0%BC%D0%B5%D0%BD%D1%82%D0%BE%D0%B2" text:style-name="Internet_20_link" text:visited-style-name="Visited_20_Internet_20_Link">Изменение состояний документов ЕГАИС</text:a></text:span>» - обработка позволяет произвольно менять статус документов ЕГАИС в базе конфигурации;</text:p>
        </text:list-item>
        <text:list-item>
          <text:p text:style-name="List_20_1_Content"> обработка «<text:span text:style-name="Strong_20_Emphasis"><text:a xlink:type="simple" xlink:href="https://wiki.ilexx.ru/doku.php?id=%D1%82%D0%BF5:%D0%B5%D0%B3%D0%B0%D0%B8%D1%81:%D0%B4%D0%BE%D0%BA%D1%83%D0%BC%D0%B5%D0%BD%D1%82%D1%8B:%D1%81%D0%BE%D0%BF%D0%BE%D1%81%D1%82%D0%B0%D0%B2%D0%BB%D0%B5%D0%BD%D0%B8%D0%B5_%D0%BD%D0%BE%D0%BC%D0%B5%D0%BD%D0%BA%D0%BB%D0%B0%D1%82%D1%83%D1%80%D1%8B" text:style-name="Internet_20_link" text:visited-style-name="Visited_20_Internet_20_Link">Создание/сопоставление номенклатуры по данным ЕГАИС</text:a></text:span>» - обработка позволяет быстро создать номенклатуру предприятия по данным ЕГАИС или произвести сопоставление номенклатуры ЕГАИС с номенклатурой информационной базы торгового предприятия;</text:p>
        </text:list-item>
        <text:list-item>
          <text:p text:style-name="List_20_1_Content"> документ «<text:span text:style-name="Strong_20_Emphasis"><text:a xlink:type="simple" xlink:href="https://wiki.ilexx.ru/doku.php?id=%D1%82%D0%BF5:%D0%B5%D0%B3%D0%B0%D0%B8%D1%81:%D0%B4%D0%BE%D0%BA%D1%83%D0%BC%D0%B5%D0%BD%D1%82%D1%8B:%D0%BA%D0%BE%D1%80%D1%80%D0%B5%D0%BA%D1%82%D0%B8%D1%80%D0%BE%D0%B2%D0%BA%D0%B0_%D0%BF%D1%80%D0%BE%D0%B4%D0%B0%D0%B6_%D0%B0%D0%BC" text:style-name="Internet_20_link" text:visited-style-name="Visited_20_Internet_20_Link">Корректировка продаж акцизных марок</text:a></text:span>» - документ позволяет сформировать номенклатуру акцизного алкоголя, который был продан больше одного раза с одной и той же акцизной маркой;</text:p>
        </text:list-item>
        <text:list-item>
          <text:p text:style-name="List_20_1_Content"> обработка «<text:span text:style-name="Strong_20_Emphasis">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данных из ЕГАИС</text:a></text:span>» - обработка  позволяет получить из системы ЕГАИС сведения:</text:p>
          <text:list text:style-name="List_20_1">
            <text:list-item>
              <text:p text:style-name="List_20_1_Content"> о товарах производителя алкогольной продукции;</text:p>
            </text:list-item>
            <text:list-item>
              <text:p text:style-name="List_20_1_Content"> о товаре по его коду ЕГАИС;</text:p>
            </text:list-item>
            <text:list-item>
              <text:p text:style-name="List_20_1_Content"> об организациях, включенных в классификатор ЕГАИС по их ИНН или по их коду ЕГАИС;</text:p>
            </text:list-item>
            <text:list-item>
              <text:p text:style-name="List_20_1_Content"> о версии обмена УТМ организации, включенной в классификатор ЕГАИС.</text:p>
            </text:list-item>
          </text:list>
        </text:list-item>
        <text:list-item>
          <text:p text:style-name="List_20_1_Content"> обработка  «<text:span text:style-name="Strong_20_Emphasis"><text:a xlink:type="simple" xlink:href="https://wiki.ilexx.ru/doku.php?id=%D1%82%D0%BF5:%D0%B5%D0%B3%D0%B0%D0%B8%D1%81:%D0%B4%D0%BE%D0%BA%D1%83%D0%BC%D0%B5%D0%BD%D1%82%D1%8B:%D0%BF%D1%80%D0%BE%D0%B2%D0%B5%D1%80%D0%BA%D0%B0_%D0%B0%D0%BA%D1%86%D0%B8%D0%B7%D0%BD%D1%8B%D1%85_%D0%BC%D0%B0%D1%80%D0%BE%D0%BA" text:style-name="Internet_20_link" text:visited-style-name="Visited_20_Internet_20_Link">Проверка акцизных марок в личном кабинете ФСРАР</text:a></text:span>» - документ позволяет выполнить в ФСРАР проверку подлинности акцизной марки;</text:p>
        </text:list-item>
        <text:list-item>
          <text:p text:style-name="List_20_1_Content"> обработка «<text:span text:style-name="Strong_20_Emphasis"><text:a xlink:type="simple" xlink:href="https://wiki.ilexx.ru/doku.php?id=%D1%82%D0%BF5:%D0%B5%D0%B3%D0%B0%D0%B8%D1%81:%D0%B4%D0%BE%D0%BA%D1%83%D0%BC%D0%B5%D0%BD%D1%82%D1%8B:%D0%B7%D0%B0%D0%BF%D0%BE%D0%BB%D0%BD%D0%B5%D0%BD%D0%B8%D0%B5_%D0%BD%D0%BE%D0%BC%D0%B5%D0%BD%D0%BA%D0%BB%D0%B0%D1%82%D1%83%D1%80%D1%8B_%D0%B2_%D0%BE%D1%82%D1%87%D0%B5%D1%82%D0%B5_%D0%BE%D1%82%D0%B4%D0%B5%D0%BB%D0%B0" text:style-name="Internet_20_link" text:visited-style-name="Visited_20_Internet_20_Link">Заполнение номенклатуры ЕГАИС в отчете отдела</text:a></text:span>» - обработка предназначена для заполнения закладки «<text:span text:style-name="Strong_20_Emphasis">Акцизные марки</text:span>» документа «<text:span text:style-name="Strong_20_Emphasis"><text:a xlink:type="simple" xlink:href="https://wiki.ilexx.ru/doku.php?id=%D1%82%D0%BF5:%D0%B5%D0%B3%D0%B0%D0%B8%D1%81:%D0%B4%D0%BE%D0%BA%D1%83%D0%BC%D0%B5%D0%BD%D1%82%D1%8B_%D1%82%D0%BF:%D0%BE%D1%82%D1%87%D0%B5%D1%82_%D0%BE%D1%82%D0%B4%D0%B5%D0%BB%D0%B0" text:style-name="Internet_20_link" text:visited-style-name="Visited_20_Internet_20_Link">Отчет отдела</text:a></text:span>», созданные в конфигурации до релиза 40;</text:p>
        </text:list-item>
        <text:list-item>
          <text:p text:style-name="List_20_1_Content_Last"> справочник «<text:span text:style-name="Strong_20_Emphasis"><text:a xlink:type="simple" xlink:href="https://wiki.ilexx.ru/doku.php?id=%D1%82%D0%BF5:%D0%B5%D0%B3%D0%B0%D0%B8%D1%81:%D0%B4%D0%BE%D0%BA%D1%83%D0%BC%D0%B5%D0%BD%D1%82%D1%8B:%D0%BB%D0%BE%D0%B3_%D0%BE%D0%B1%D0%BC%D0%B5%D0%BD%D0%B0_%D0%B5%D0%B3%D0%B0%D0%B8%D1%81" text:style-name="Internet_20_link" text:visited-style-name="Visited_20_Internet_20_Link">Лог обмена с ЕГАИС</text:a> </text:span>» - справочник хранит протокол выполненных операций по обмену данными с ЕГАИС.</text:p>
        </text:list-item>
      </text:list>
      <text:p text:style-name="Text_20_body">Так же к документам ЕГАИС относится документ «<text:span text:style-name="Strong_20_Emphasis"><text:a xlink:type="simple" xlink:href="https://wiki.ilexx.ru/doku.php?id=%D1%82%D0%BF5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</text:span>», который 
позволяет зафиксировать в ЕГАИС открытие тары с разливным акцизным алкоголем и переслать в ЕГАИС алкогольный чек, либо создать документ «<text:span text:style-name="Strong_20_Emphasis">Расход/списание алкоголя через ЕГАИС</text:span>» при открытии тары с не акцизным алкогол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</dc:title>
  </office:meta>
</office:document-meta>
</file>