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_тп:отчет_отдел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_%D1%82%D0%BF" text:style-name="Internet_20_link" text:visited-style-name="Visited_20_Internet_20_Link">Товароучетные документы ТП 5.2 с изменениями для ЕГАИС</text:a><text:line-break/></text:p>
      <text:h text:style-name="Heading_20_1" text:outline-level="1"><text:bookmark-start text:name="__RefHeading___документ_отчет_отдела_1"/><text:bookmark-start text:name="документ_отчет_отдела"/>Документ «Отчет отдела»<text:bookmark-end text:name="__RefHeading___документ_отчет_отдела_1"/><text:bookmark-end text:name="документ_отчет_отдела"/></text:h>
      <text:p text:style-name="Text_20_body"><text:span text:style-name="Emphasis"><text:span text:style-name="underline"> «Документы» → «ЕГАИС» → «Отчет отдела» </text:span></text:span></text:p>
      <text:p text:style-name="Text_20_body">В документ «<text:span text:style-name="Strong_20_Emphasis">Отчета отдела</text:span>» добавлено формирования движений по регистру «Остатки алкоголя» по данным из табличной части закладки «<text:span text:style-name="Strong_20_Emphasis">Акцизные марки</text:span>». Видимость закладки «Акцизные марки» в документе определяется значением константы «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».</text:p>
      <text:p text:style-name="Text_20_body">На основании документа «<text:span text:style-name="Strong_20_Emphasis">Отчета отдела</text:span>» могут быть сформированы следующие документы ЕГАИС:</text:p>
      <text:list text:style-name="List_20_1" text:continue-numbering="false">
        <text:list-item>
          <text:p text:style-name="List_20_1_Content_First">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»;</text:p>
        </text:list-item>
        <text:list-item>
          <text:p text:style-name="List_20_1_Content"> «<text:a xlink:type="simple" xlink:href="https://wiki.ilexx.ru/doku.php?id=%D1%82%D0%BF5:%D0%B5%D0%B3%D0%B0%D0%B8%D1%81:%D0%B4%D0%BE%D0%BA%D1%83%D0%BC%D0%B5%D0%BD%D1%82%D1%8B:%D0%BA%D0%BE%D1%80%D1%80%D0%B5%D0%BA%D1%82%D0%B8%D1%80%D0%BE%D0%B2%D0%BA%D0%B0_%D0%BF%D1%80%D0%BE%D0%B4%D0%B0%D0%B6_%D0%B0%D0%BC" text:style-name="Internet_20_link" text:visited-style-name="Visited_20_Internet_20_Link">Корректировка продаж акцизных марок</text:a>»;</text:p>
        </text:list-item>
        <text:list-item>
          <text:p text:style-name="List_20_1_Content_Last"> «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».</text:p>
        </text:list-item>
      </text:list>
      <text:p text:style-name="Text_20_body">В табличную часть закладки «<text:span text:style-name="Strong_20_Emphasis">Акцизные марки</text:span>» будут попадать как розничные продажи, так и все возвраты от покупателей, даже если факт возврата отражается отдельным документом. Движения формируются только по акцизным товарам, для которых заполнена номенклатура ЕГАИС. Продажи не акцизной продукции отражаются документом «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», формируемым на основании розничных продаж.</text:p>
      <text:p text:style-name="Text_20_body">При проведении документа в регистр «Розничная продажа алкогольной продукции» записываются номер акцизной марки, дата и время продажи, и номер чека продажи алкоголя. Эта информация может быть востребована при формировании документа «<text:a xlink:type="simple" xlink:href="https://wiki.ilexx.ru/doku.php?id=%D1%82%D0%BF5:%D0%B5%D0%B3%D0%B0%D0%B8%D1%81:%D0%B4%D0%BE%D0%BA%D1%83%D0%BC%D0%B5%D0%BD%D1%82%D1%8B:%D0%BA%D0%BE%D1%80%D1%80%D0%B5%D0%BA%D1%82%D0%B8%D1%80%D0%BE%D0%B2%D0%BA%D0%B0_%D0%BF%D1%80%D0%BE%D0%B4%D0%B0%D0%B6_%D0%B0%D0%BC" text:style-name="Internet_20_link" text:visited-style-name="Visited_20_Internet_20_Link">Корректировка продаж акцизных марок</text:a>».</text:p>
      <text:p text:style-name="Text_20_body">Если с фирмой/складом документа связан УТМ, который работает в сельском поселении, то движений по регистру формироваться не будут, т.к. такие продажи должны отражаться документом «Расход/Списание алкоголя через ЕГАИС».</text:p>
      <text:p text:style-name="Text_20_body">Для формирования движений по ранее оформленным документам «<text:span text:style-name="Strong_20_Emphasis">Отчет отдела</text:span>» добавлена обработка «<text:a xlink:type="simple" xlink:href="https://wiki.ilexx.ru/doku.php?id=%D1%82%D0%BF5:%D0%B5%D0%B3%D0%B0%D0%B8%D1%81:%D0%B4%D0%BE%D0%BA%D1%83%D0%BC%D0%B5%D0%BD%D1%82%D1%8B:%D0%B7%D0%B0%D0%BF%D0%BE%D0%BB%D0%BD%D0%B5%D0%BD%D0%B8%D0%B5_%D0%BD%D0%BE%D0%BC%D0%B5%D0%BD%D0%BA%D0%BB%D0%B0%D1%82%D1%83%D1%80%D1%8B_%D0%B2_%D0%BE%D1%82%D1%87%D0%B5%D1%82%D0%B5_%D0%BE%D1%82%D0%B4%D0%B5%D0%BB%D0%B0" text:style-name="Internet_20_link" text:visited-style-name="Visited_20_Internet_20_Link">Заполнение номенклатуры ЕГАИС в отчете отдела</text:a>», вызываемая из меню «Документы» подменю «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_тп:отчет_отдела</dc:title>
  </office:meta>
</office:document-meta>
</file>