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_тп:расходная_накладная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_%D1%82%D0%BF" text:style-name="Internet_20_link" text:visited-style-name="Visited_20_Internet_20_Link">Товароучетные документы ТП 5.2 с изменениями для ЕГАИС</text:a><text:line-break/></text:p>
      <text:h text:style-name="Heading_20_1" text:outline-level="1"><text:bookmark-start text:name="__RefHeading___документ_расходная_накладная_1"/><text:bookmark-start text:name="документ_расходная_накладная"/>Документ «Расходная накладная»<text:bookmark-end text:name="__RefHeading___документ_расходная_накладная_1"/><text:bookmark-end text:name="документ_расходная_накладная"/></text:h>
      <text:p text:style-name="Text_20_body"><text:span text:style-name="Emphasis"><text:span text:style-name="underline"> «Документы» → «ЕГАИС» → «Расходная накладная» </text:span></text:span></text:p>
      <text:p text:style-name="Text_20_body">В документ «<text:span text:style-name="Strong_20_Emphasis">Расходная накладная</text:span>» добавлена возможность отражать в ЕГАИС розничные продажи алкогольной продукции юридическим лицам на безналичной основе.</text:p>
      <text:p text:style-name="Text_20_body">Для отражения такой продажи в форме документа «Расходная накладная» добавлена кнопка «<text:span text:style-name="Emphasis"><text:span text:style-name="Strong_20_Emphasis">Отразить в ЕГАИС как розн. продажу</text:span></text:span>», при нажатии на которую формируется документы «<text:a xlink:type="simple" xlink:href="https://wiki.ilexx.ru/doku.php?id=%D1%82%D0%BF5:%D0%B5%D0%B3%D0%B0%D0%B8%D1%81:%D0%B4%D0%BE%D0%BA%D1%83%D0%BC%D0%B5%D0%BD%D1%82%D1%8B:%D1%81%D0%BE%D0%B7%D0%B4%D0%B0%D0%BD%D0%B8%D0%B5_%D0%B5%D0%B3%D0%B0%D0%B8%D1%81_%D1%80%D0%B0%D1%81%D1%85%D0%BE%D0%B4" text:style-name="Internet_20_link" text:visited-style-name="Visited_20_Internet_20_Link">Создание ЕГАИС Расход для отражения розничных продаж</text:a>». Один документ «Расход/Списание алкоголя через ЕГАИС» предназначен для отражения продажи маркируемой алкогольной продукции, он формируется с признаком «Розничная продажа». Второй документ предназначен для отражения продажи не маркируемой алкогольной продукции, он формируется с признаком «Списание».</text:p>
      <text:p text:style-name="Text_20_body">Расходная накладная не может быть проведена, пока документы «<text:span text:style-name="Strong_20_Emphasis">Расход/Списание алкоголя через ЕГАИС</text:span>», созданные на ее основании не будут приняты в ЕГАИС.</text:p>
      <text:p text:style-name="Text_20_body">Документ «<text:span text:style-name="Strong_20_Emphasis">Расход/Списание алкоголя через ЕГАИС</text:span>» с признаком «Розничная продажа» формируется по торговому залу ЕГАИС, при отправке в ЕГАИС по нему передается розничный алкогольный чек с указанием продаваемых акцизных марок, который не может быть отменен. При проведении документ «Расходная накладная» формирует движения в регистре «Розничная продажа алкогольной продукции». Этот регистр используется для отражения продаж в отчете «<text:a xlink:type="simple" xlink:href="https://wiki.ilexx.ru/doku.php?id=%D1%82%D0%BF5:%D0%B5%D0%B3%D0%B0%D0%B8%D1%81:%D0%BE%D1%82%D1%87%D0%B5%D1%82%D1%8B:%D0%B6%D1%83%D1%80%D0%BD%D0%B0%D0%BB_%D0%BF%D1%80%D0%BE%D0%B4%D0%B0%D0%B6" text:style-name="Internet_20_link" text:visited-style-name="Visited_20_Internet_20_Link">Журнал учета объема розничной продажи алкогольной и спиртосодержащей продукции</text:a>».</text:p>
      <text:p text:style-name="Text_20_body">Если табличная часть закладки «<text:span text:style-name="Strong_20_Emphasis">Номенклатура</text:span>» документа «<text:span text:style-name="Strong_20_Emphasis">Расходная накладная</text:span>» не содержит алкогольной продукции, нажатие кнопки «<text:span text:style-name="Emphasis"><text:span text:style-name="Strong_20_Emphasis">Отразить в ЕГАИС как розн. продажу</text:span></text:span>» не приведет к созданию документа «Расход/Списание алкоголя через ЕГАИС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_тп:расходная_накладная</dc:title>
  </office:meta>
</office:document-meta>
</file>