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_тп:снятие_отчета_отдела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_%D1%82%D0%BF" text:style-name="Internet_20_link" text:visited-style-name="Visited_20_Internet_20_Link">Товароучетные документы ТП 5.2 с изменениями для ЕГАИС</text:a><text:line-break/></text:p>
      <text:h text:style-name="Heading_20_1" text:outline-level="1"><text:bookmark-start text:name="__RefHeading___обработка_снятие_отчета_отдела_1"/><text:bookmark-start text:name="обработка_снятие_отчета_отдела"/>Обработка «Снятие отчета отдела»<text:bookmark-end text:name="__RefHeading___обработка_снятие_отчета_отдела_1"/><text:bookmark-end text:name="обработка_снятие_отчета_отдела"/></text:h>
      <text:p text:style-name="Text_20_body"><text:span text:style-name="Emphasis"><text:span text:style-name="underline"> «Документы» → «Розничные продажи / ККМ» → «Снятие отчета отдела» </text:span></text:span></text:p>
      <text:p text:style-name="Text_20_body">В обработке «<text:span text:style-name="Strong_20_Emphasis">Снятие отчета отдела</text:span>», которая используется для формирования документов «Отчет отдела» добавлено автоматическое формирование документов ЕГАИС:</text:p>
      <text:list text:style-name="List_20_1" text:continue-numbering="false">
        <text:list-item>
          <text:p text:style-name="List_20_1_Content_First"> для отражения розничных продаж, не отправленных на УТМ алкогольными чеками;</text:p>
        </text:list-item>
        <text:list-item>
          <text:p text:style-name="List_20_1_Content"> документа «Корректировка продаж акцизных марок»;</text:p>
        </text:list-item>
        <text:list-item>
          <text:p text:style-name="List_20_1_Content_Last"> документа «Акт постановки алкоголя на баланс» для фиксации возврата алкоголя, не отраженного в ЕГАИС чеками.</text:p>
        </text:list-item>
      </text:list>
      <text:p text:style-name="Text_20_body">Если включен режим «<text:span text:style-name="Strong_20_Emphasis">Проводить документы</text:span>» становятся доступны реквизиты:
«Создавать ЕГАИС документы» и «отправить в ЕГАИС». Видимость этих реквизитов в обработке определяется значением константы «<text:a xlink:type="simple" xlink:href="https://wiki.ilexx.ru/doku.php?id=%D1%82%D0%BF5:%D0%B5%D0%B3%D0%B0%D0%B8%D1%81:%D0%BD%D0%B0%D1%81%D1%82%D1%80%D0%BE%D0%B9%D0%BA%D0%B0:%D0%BA%D0%BE%D0%BD%D1%81%D1%82%D0%B0%D0%BD%D1%82%D1%8B:%D1%82%D0%BE%D1%80%D0%B3%D1%83%D0%B5%D1%82_%D0%B0%D0%BB%D0%BA%D0%BE%D0%B3%D0%BE%D0%BB%D0%B5%D0%BC" text:style-name="Internet_20_link" text:visited-style-name="Visited_20_Internet_20_Link">Организация торгует алкоголем</text:a>».</text:p>
      <text:p text:style-name="Text_20_body">Задание флага «<text:span text:style-name="Strong_20_Emphasis">Создавать ЕГАИС документы</text:span>» позволяет автоматически формировать нужные документы ЕГАИС. При включенном флаге «<text:span text:style-name="Strong_20_Emphasis">отправить в ЕГАИС</text:span>» сформированные документы будут автоматически отправлены ЕГАИС. </text:p>
      <text:p text:style-name="Text_20_body">Отражение в ЕГАИС, выполненных на ККМ розничных продаж алкоголя, осуществляется через документ «<text:a xlink:type="simple" xlink:href="https://wiki.ilexx.ru/doku.php?id=%D1%82%D0%BF5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я через ЕГАИС</text:a>». Заполнение табличной части документа полностью определяется флагом «<text:span text:style-name="Strong_20_Emphasis">Работает в сельском поселении</text:span>», указанном в УТМ, связанным со складом и фирмой, с которого происходит снятие отчета отдела. Если флаг установлен, то в документ «Расход/Списание алкоголя через ЕГАИС» включается весь проданный алкоголь, как акцизный, так и не акцизный. Если флаг не установлен, в документе расхода отражается только не маркированная алкогольная продукция. Продажа акцизного алкоголя в этом случае отражается отправленными на УТМ алкогольными чеками.</text:p>
      <text:p text:style-name="Text_20_body">Если при загрузке продаж с ККМ будут зафиксированы данные о возврате алкогольной продукции, сформируется документ «<text:a xlink:type="simple" xlink:href="https://wiki.ilexx.ru/doku.php?id=%D1%82%D0%BF5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 постановки алкоголя на баланс</text:a>» для отражения в ЕГАИС факта возврата.</text:p>
      <text:p text:style-name="Text_20_body">Если при снятии отчета отдела за период определенный константой «<text:a xlink:type="simple" xlink:href="https://wiki.ilexx.ru/doku.php?id=%D1%82%D0%BF5:%D0%B5%D0%B3%D0%B0%D0%B8%D1%81:%D0%BD%D0%B0%D1%81%D1%82%D1%80%D0%BE%D0%B9%D0%BA%D0%B0:%D0%BA%D0%BE%D0%BD%D1%81%D1%82%D0%B0%D0%BD%D1%82%D1%8B:%D0%BF%D0%B5%D1%80%D0%B8%D0%BE%D0%B4_%D0%BE%D1%82%D0%BF%D1%80%D0%B0%D0%B2%D0%BA%D0%B8" text:style-name="Internet_20_link" text:visited-style-name="Visited_20_Internet_20_Link">Период отправки чеков продажи и возврата в ЕГАИС</text:a>» будут зафиксированы дублированные продажи акцизных марок, сформируется документ «<text:a xlink:type="simple" xlink:href="https://wiki.ilexx.ru/doku.php?id=%D1%82%D0%BF5:%D0%B5%D0%B3%D0%B0%D0%B8%D1%81:%D0%B4%D0%BE%D0%BA%D1%83%D0%BC%D0%B5%D0%BD%D1%82%D1%8B:%D0%BA%D0%BE%D1%80%D1%80%D0%B5%D0%BA%D1%82%D0%B8%D1%80%D0%BE%D0%B2%D0%BA%D0%B0_%D0%BF%D1%80%D0%BE%D0%B4%D0%B0%D0%B6_%D0%B0%D0%BC" text:style-name="Internet_20_link" text:visited-style-name="Visited_20_Internet_20_Link">Корректировка продаж акцизных марок</text:a>» для отправки в ЕГАИС чеков возврата.</text:p>
      <text:p text:style-name="Text_20_body">Если при снятии отчета отдела продаж алкогольной продукции не будет, документы ЕГАИС не формир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_тп:снятие_отчета_отдела</dc:title>
  </office:meta>
</office:document-meta>
</file>