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выгружать_в_ккм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выгружать_в_ккм_данные_по_алкоголю_1"/><text:bookmark-start text:name="константа_выгружать_в_ккм_данные_по_алкоголю"/>Константа «Выгружать в ККМ данные по алкоголю»<text:bookmark-end text:name="__RefHeading___константа_выгружать_в_ккм_данные_по_алкоголю_1"/><text:bookmark-end text:name="константа_выгружать_в_ккм_данные_по_алкоголю"/></text:h>
      <text:p text:style-name="Text_20_body"><text:span text:style-name="Emphasis"><text:span text:style-name="underline"> «Справочники» → «Константы» → Закладка «Работа с оборудованием» → закладка «ККМ»</text:span></text:span></text:p>
      <text:p text:style-name="Text_20_body">Константа «<text:span text:style-name="Strong_20_Emphasis">Выгружать в ККМ данные по алкоголю</text:span>» отвечает за выгрузку в ККМ данных по алкогольной продукции. Если флаг у константы установлен, то данные по алкогольному товару будут выгружаться в кассы. Это увеличивает размер файлов выгрузки данных на ККМ и, как следствие, время выгрузки данных. Но без этих данных корректное формирование журнала продаж алкоголя и работа с системой ЕГАИС на кассе будут невозможны. Поэтому флаг у константы следует ставить только при наличии в ассортименте магазина алкогольной продукции. Данная константа продублирована в закладке «<text:span text:style-name="Strong_20_Emphasis">ЕГАИС</text:span>» справочника «<text:span text:style-name="Strong_20_Emphasis">Констант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выгружать_в_ккм</dc:title>
  </office:meta>
</office:document-meta>
</file>