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тп5:егаис:настройка:константы:группа_новых_товаров"/><text:bookmark-start text:name="__RefHeading___константа_группа_для_новых_товаров_создаваемых_в_документе_приход_алкоголя_по_ттн_из_егаис_1"/><text:bookmark-start text:name="константа_группа_для_новых_товаров_создаваемых_в_документе_приход_алкоголя_по_ттн_из_егаис"/>Константа «Группа для новых товаров, создаваемых в документе «Приход алкоголя по ТТН из ЕГАИС»»<text:bookmark-end text:name="__RefHeading___константа_группа_для_новых_товаров_создаваемых_в_документе_приход_алкоголя_по_ттн_из_егаис_1"/><text:bookmark-end text:name="константа_группа_для_новых_товаров_создаваемых_в_документе_приход_алкоголя_по_ттн_из_егаис"/></text:h>
      <text:p text:style-name="Text_20_body"><text:span text:style-name="Emphasis"><text:span text:style-name="underline"> «Справочники» → «Константы» → Закладка «ЕГАИС»</text:span></text:span></text:p>
      <text:p text:style-name="Text_20_body">Константа «<text:span text:style-name="Strong_20_Emphasis">Группа для новых товаров, создаваемых в документе «Приход алкоголя по ТТН из ЕГАИС»</text:span>» позволяет явно указать, в какую папку будут помещаться товары, создаваемые автоматически (по кнопке «<text:span text:style-name="Emphasis"><text:span text:style-name="Strong_20_Emphasis">Создать номенклатуру</text:span></text:span>») из документа «<text:a xlink:type="simple" xlink:href="https://wiki.ilexx.ru/doku.php?id=%D1%82%D0%BF5:%D0%B5%D0%B3%D0%B0%D0%B8%D1%81:%D0%B4%D0%BE%D0%BA%D1%83%D0%BC%D0%B5%D0%BD%D1%82%D1%8B:%D0%BF%D1%80%D0%B8%D1%85%D0%BE%D0%B4_%D0%B5%D0%B3%D0%B0%D0%B8%D1%81" text:style-name="Internet_20_link" text:visited-style-name="Visited_20_Internet_20_Link">Приход алкоголя по ТТН из ЕГАИС</text:a>». Если у этой группы будет определен шаблон заполнения реквизитов, то создаваемая номенклатура товара будет заполняться согласно этому шаблону. Такая же настройка имеется в <text:a xlink:type="simple" xlink:href="https://wiki.ilexx.ru/doku.php?id=%D1%82%D0%BF5:%D0%B5%D0%B3%D0%B0%D0%B8%D1%81:%D0%BD%D0%B0%D1%81%D1%82%D1%80%D0%BE%D0%B9%D0%BA%D0%B0:%D1%83%D1%82%D0%BC" text:style-name="Internet_20_link" text:visited-style-name="Visited_20_Internet_20_Link">настройках УТМ</text:a>. Настройка в поле «<text:span text:style-name="Strong_20_Emphasis">Группа номенклатуры</text:span>» УТМ имеет приоритет перед константой, что позволяет создавать номенклатуру новых товаров ЕГАИС в разных группах.<text:line-break/>
<text:span text:style-name="Emphasis">Например, «Акцизный алкоголь» у одного УТМ и «Слабоалкогольный товар» для другого УТМ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настройка:константы:группа_новых_товаров</dc:title>
  </office:meta>
</office:document-meta>
</file>