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настройка:константы:отложенные_запросы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D%D0%B0%D1%81%D1%82%D1%80%D0%BE%D0%B9%D0%BA%D0%B0" text:style-name="Internet_20_link" text:visited-style-name="Visited_20_Internet_20_Link">Настройка конфигурации «Торговое предприятие 5.2»</text:a> &lt;- <text:a xlink:type="simple" xlink:href="https://wiki.ilexx.ru/doku.php?id=%D1%82%D0%BF5:%D0%B5%D0%B3%D0%B0%D0%B8%D1%81:%D0%BD%D0%B0%D1%81%D1%82%D1%80%D0%BE%D0%B9%D0%BA%D0%B0:%D0%BA%D0%BE%D0%BD%D1%81%D1%82%D0%B0%D0%BD%D1%82%D1%8B" text:style-name="Internet_20_link" text:visited-style-name="Visited_20_Internet_20_Link">Настройка констант</text:a></text:p>
      <text:h text:style-name="Heading_20_3" text:outline-level="3"><text:bookmark-start text:name="__RefHeading___группа_констант_отложенные_запросы_в_егаис_1"/><text:bookmark-start text:name="группа_констант_отложенные_запросы_в_егаис"/>Группа констант «Отложенные запросы в ЕГАИС»<text:bookmark-end text:name="__RefHeading___группа_констант_отложенные_запросы_в_егаис_1"/><text:bookmark-end text:name="группа_констант_отложенные_запросы_в_егаис"/></text:h>
      <text:p text:style-name="Text_20_body"><text:span text:style-name="Emphasis"><text:span text:style-name="underline"> «Справочники» → «Константы» → Закладка «ЕГАИС»</text:span></text:span></text:p>
      <text:p text:style-name="Text_20_body">Группа констант «Отложенные запросы в ЕГАИС» позволяет реализовать схему обмена данными с ЕГАИС через регламентные задания «<text:span text:style-name="Strong_20_Emphasis">Обработка запросов в ЕГАИС</text:span>» и «<text:span text:style-name="Strong_20_Emphasis">Обработка ответов в ЕГАИС</text:span>» (меню «Сервис», позиция «Консоль регламентных и фоновых заданий»). Для осуществления такого процесса необходимо задать значение констант:</text:p>
      <text:list text:style-name="List_20_1" text:continue-numbering="false">
        <text:list-item>
          <text:p text:style-name="List_20_1_Content_First"> «<text:span text:style-name="Strong_20_Emphasis">Узел регистрации объектов</text:span>» - определяет в конфигурации место, где будут храниться результаты выполнения регламентных заданий по запросам справочных данных в ЕГАИС;</text:p>
        </text:list-item>
        <text:list-item>
          <text:p text:style-name="List_20_1_Content_Last"> «<text:span text:style-name="Strong_20_Emphasis">УТМ для отправки запросов</text:span>» - определяет УТМ, через который в ЕГАИС будут передаваться файлы с запросами.</text:p>
        </text:list-item>
      </text:list>
      <text:p text:style-name="Text_20_body">Если константы заданы, после загрузки документа «<text:a xlink:type="simple" xlink:href="https://wiki.ilexx.ru/doku.php?id=%D1%82%D0%BF5:%D0%B5%D0%B3%D0%B0%D0%B8%D1%81:%D0%B4%D0%BE%D0%BA%D1%83%D0%BC%D0%B5%D0%BD%D1%82%D1%8B:%D0%BF%D1%80%D0%B8%D1%85%D0%BE%D0%B4_%D0%B5%D0%B3%D0%B0%D0%B8%D1%81" text:style-name="Internet_20_link" text:visited-style-name="Visited_20_Internet_20_Link">Приход алкоголя по ТТН из ЕГАИС</text:a>», автоматически регистрируются все указанные в документе разделы «А» и «Б». По этим разделам формируется запрос, который отправляется в ЕГАИС по расписанию регламентного задания «<text:span text:style-name="Strong_20_Emphasis">Обработка запросов в ЕГАИС</text:span>». Регламентное задание «<text:span text:style-name="Strong_20_Emphasis">Обработка ответов в ЕГАИС</text:span>» будет обрабатывать полученные ответы и запоминать в базе торгового предприятия серии и диапазоны акцизных марок по разделам «А» и «Б» справки к ТТН. Если константы не задать, то для загрузки диапазонов акцизных марок в базу конфигурации придется вручную отправлять запрос в ЕГАИС и проверять ответы ЕГАИС по отправленным запрос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настройка:константы:отложенные_запросы</dc:title>
  </office:meta>
</office:document-meta>
</file>