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работа_с_документами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группа_констант_работа_с_документами_1"/><text:bookmark-start text:name="группа_констант_работа_с_документами"/>Группа констант «Работа с документами»<text:bookmark-end text:name="__RefHeading___группа_констант_работа_с_документами_1"/><text:bookmark-end text:name="группа_констант_работа_с_документами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В группе констант «<text:span text:style-name="Strong_20_Emphasis">Работа с документами</text:span>» имеются три константы.</text:p>
      <text:p text:style-name="Text_20_body">Константа «<text:span text:style-name="Strong_20_Emphasis">Разрешить поступление алкоголя без подтверждения ЕГАИС</text:span>» позволяет разрешить оформление приходных документов по алкогольной и спиртосодержащей продукции без фиксации подтверждения поступления в системе ЕГАИС. Если флаг у константы установлен, то работа с алкоголем в конфигурации не контролируется. В стандартных настройках конфигурации флаг у данной константы не установлен, что позволяет уменьшить количество ошибок при работе с алкогольной продукцией, обусловленных «человеческим фактором». Если константа не установлена, то вводится запрет на проведение документа «Приходная накладная», если её реквизиты не совпадают с реквизитами ТТН, утвержденной в ЕГАИС, либо на создание такого документа вручную, если ТТН ЕГАИС не загружена в конфигурацию. В «Приходной накладной», созданной на основании утвержденной ТТН, разрешается изменять цену товара.</text:p>
      <text:p text:style-name="Text_20_body">Константа «<text:span text:style-name="Strong_20_Emphasis">Разрешить отгрузку алкоголя без подтверждения ЕГАИС</text:span>» позволяет разрешить передачу алкогольной продукции без утверждения этой операции в ЕГАИС. Если константа не установлена (стандартная настройка конфигурации), то вводится запрет на создание расходной накладной, если в ЕГАИС не проведен утвержденный расход товара. Такой запрет позволит уменьшить количество ошибок, связанных с «человеческим фактором», поэтому устанавливать данную константу следует только в особых ситуациях.</text:p>
      <text:p text:style-name="Text_20_body">Константа «<text:span text:style-name="Strong_20_Emphasis">Сообщать о несоответствии количества акцизных марок</text:span>» используется в документах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 и ««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 для вывода предупреждающих сообщений о несоответствии количества введенных единиц товара и считанных акцизных марок. При установленной константе сообщение об ошибке будет выводиться. Если константу не задать, предупреждающих сообщений об ошибке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работа_с_документами</dc:title>
  </office:meta>
</office:document-meta>
</file>