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удалять_из_утм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удалять_из_утм_документы_сразу_после_их_загрузки_в_базу_1"/><text:bookmark-start text:name="константа_удалять_из_утм_документы_сразу_после_их_загрузки_в_базу"/>Константа «Удалять из УТМ документы сразу после их загрузки в базу»<text:bookmark-end text:name="__RefHeading___константа_удалять_из_утм_документы_сразу_после_их_загрузки_в_базу_1"/><text:bookmark-end text:name="константа_удалять_из_утм_документы_сразу_после_их_загрузки_в_базу"/></text:h>
      <text:p text:style-name="Text_20_body"><text:span text:style-name="Emphasis"><text:span text:style-name="underline"> «Справочники» → «Константы» → Закладка «ЕГАИС»</text:span></text:span></text:p>
      <text:p text:style-name="Text_20_body">Задание константы «<text:span text:style-name="Strong_20_Emphasis">Удалять из УТМ документы сразу после их загрузки в базу</text:span>» позволяет реализовать режим работы конфигурации, рекомендованный фирмой «ЦентрИнформ», т.е. после загрузки в базу конфигурации файл с документом из УТМ удаляется. Однако результат опытной эксплуатации показал, что могут возникнуть ситуации, когда документ ошибочно удален или испорчен, а оригинала в УТМ нет.</text:p>
      <text:p text:style-name="Text_20_body">В стандартных настройках <text:span text:style-name="Strong_20_Emphasis">данная константа не установлена</text:span> и ТТН сохраняется в УТМ до тех пор, пока ЕГАИС не вышлет подтверждение, что операция по этому документу зафиксирована в базе ЕГАИС и работа с ним завер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удалять_из_утм</dc:title>
  </office:meta>
</office:document-meta>
</file>