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контрагенты_егаис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алкогольной продукции</text:a></text:p>
      <text:h text:style-name="Heading_20_2" text:outline-level="2"><text:bookmark-start text:name="__RefHeading___справочник_контрагенты_егаис_1"/><text:bookmark-start text:name="справочник_контрагенты_егаис"/>Справочник «Контрагенты ЕГАИС»<text:bookmark-end text:name="__RefHeading___справочник_контрагенты_егаис_1"/><text:bookmark-end text:name="справочник_контрагенты_егаис"/></text:h>
      <text:p text:style-name="Text_20_body"><text:span text:style-name="Emphasis"><text:span text:style-name="underline"> «Справочники» → «Классификаторы» → «Контрагенты ЕГАИС» </text:span></text:span></text:p>
      <text:p text:style-name="Text_20_body">Справочник «<text:span text:style-name="Strong_20_Emphasis">Контрагенты ЕГАИС</text:span>» предназначен для записи в конфигурацию фирм, осуществляющих производство и поставку алкогольной продукции торговому предприятию. </text:p>
      <text:p text:style-name="Text_20_body">В форме со списком элементов справочника отражаются реквизиты юридического лица - участника рынка по обороту алкогольной или спиртосодержащей продукции по базе ЕГАИС, код фирмы в базе ЕГАИС и код страны, где зарегистрирована данная фирма.</text:p>
      <text:p text:style-name="Text_20_body">В форме задания и редактирования элементов справочника «<text:span text:style-name="Strong_20_Emphasis">Контрагенты ЕГАИС</text:span>» определяются реквизиты контрагента и его почтовый адрес по базе ЕГАИС.</text:p>
      <text:p text:style-name="Text_20_body">Реквизит «<text:span text:style-name="Strong_20_Emphasis">Наименование</text:span>» содержит наименование элемента справочника. Желательно, что бы оно совпадало с коротким наименованием контрагента ЕГАИС, которое определяется реквизитом «<text:span text:style-name="Strong_20_Emphasis">Наименование полное</text:span>».</text:p>
      <text:p text:style-name="Text_20_body">Реквизит «<text:span text:style-name="Strong_20_Emphasis">Код по ЕГАИС</text:span>» содержит код элемента базы ЕГАИС, в котором хранятся данные этого юридического лица.</text:p>
      <text:p text:style-name="Text_20_body">Реквизит «<text:span text:style-name="Strong_20_Emphasis">Контрагент</text:span>» содержит наименование элемента справочника «Контрагенты», который соответствует данному контрагенту ЕГАИС. По этому реквизиту устанавливается соответствие двух элементов справочников «Контрагенты» и «Контрагенты ЕГАИС».</text:p>
      <text:p text:style-name="Text_20_body">Реквизиты «<text:span text:style-name="Strong_20_Emphasis">Наименование краткое</text:span>» и «<text:span text:style-name="Strong_20_Emphasis">Наименование полное</text:span>» содержат, соответственно, короткое и полное наименование контрагента в базе ЕГАИС.</text:p>
      <text:p text:style-name="Text_20_body">Реквизит для заполнения поля «<text:span text:style-name="Strong_20_Emphasis">Вид организации</text:span>» выбирается из списка:</text:p>
      <text:list text:style-name="List_20_1" text:continue-numbering="false">
        <text:list-item>
          <text:p text:style-name="List_20_1_Content_First"> «Российское юридическое лицо»;</text:p>
        </text:list-item>
        <text:list-item>
          <text:p text:style-name="List_20_1_Content"> «Российский индивидуальный предприниматель»;</text:p>
        </text:list-item>
        <text:list-item>
          <text:p text:style-name="List_20_1_Content"> «Иностранец (исключая таможенный союз»;</text:p>
        </text:list-item>
        <text:list-item>
          <text:p text:style-name="List_20_1_Content_Last"> «Таможенный союз».</text:p>
        </text:list-item>
      </text:list>
      <text:p text:style-name="Text_20_body">Реквизит «<text:span text:style-name="Strong_20_Emphasis">Версия формата обмена</text:span>» хранит информацию о том, в какой версии должны отправляться файлы этому контрагенту. Поле реквизита заполняется автоматически после получения из ЕГАИС ответа на запрос о данном контрагенте. Запрос формируется кнопкой «<text:span text:style-name="Emphasis"><text:span text:style-name="Strong_20_Emphasis">Запрос данных из ЕГАИС</text:span></text:span>» и отправляется в ЕГАИС обработкой «<text:a xlink:type="simple" xlink:href="https://wiki.ilexx.ru/doku.php?id=%D1%82%D0%BF5:%D0%B5%D0%B3%D0%B0%D0%B8%D1%81:%D0%B4%D0%BE%D0%BA%D1%83%D0%BC%D0%B5%D0%BD%D1%82%D1%8B:%D0%B7%D0%B0%D0%BF%D1%80%D0%BE%D1%81_%D0%B4%D0%B0%D0%BD%D0%BD%D1%8B%D1%85" text:style-name="Internet_20_link" text:visited-style-name="Visited_20_Internet_20_Link">Запрос данных из ЕГАИС</text:a>». Поле реквизита «<text:span text:style-name="Strong_20_Emphasis">Код по ЕГАИС</text:span>» при этом должно быть заполнено.</text:p>
      <text:p text:style-name="Text_20_body">Флаг «<text:span text:style-name="Strong_20_Emphasis">Розничное предприятие</text:span>» устанавливается для фирм, которые в ЕГАИС зарегистрированы как предприятия розничной торгов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трагенты_егаис</dc:title>
  </office:meta>
</office:document-meta>
</file>