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настройка:номенклатура_егаис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D%D0%B0%D1%81%D1%82%D1%80%D0%BE%D0%B9%D0%BA%D0%B0" text:style-name="Internet_20_link" text:visited-style-name="Visited_20_Internet_20_Link">Настройка конфигурации «Торговое предприятие 5.2» для организации учета продаж алкогольной продукции</text:a></text:p>
      <text:h text:style-name="Heading_20_2" text:outline-level="2"><text:bookmark-start text:name="__RefHeading___справочник_номенклатура_егаис_1"/><text:bookmark-start text:name="справочник_номенклатура_егаис"/>Справочник «Номенклатура ЕГАИС»<text:bookmark-end text:name="__RefHeading___справочник_номенклатура_егаис_1"/><text:bookmark-end text:name="справочник_номенклатура_егаис"/></text:h>
      <text:p text:style-name="Text_20_body"><text:span text:style-name="Emphasis"><text:span text:style-name="underline"> «Справочники» → «Классификаторы» → «Номенклатура ЕГАИС» </text:span></text:span></text:p>
      <text:p text:style-name="Text_20_body">Справочник «<text:span text:style-name="Strong_20_Emphasis">Номенклатура ЕГАИС</text:span>» оформлен в виде двухуровневого списка:<text:line-break/>«Производитель алкогольной продукции» –&gt; «Наименование продукции». </text:p>
      <text:p text:style-name="Text_20_body">В большинстве случаев новый элемент справочника создается системой автоматически при загрузке ТТН из ЕГАИС или при получении из ЕГАИС ответа на <text:a xlink:type="simple" xlink:href="https://wiki.ilexx.ru/doku.php?id=%D1%82%D0%BF5:%D0%B5%D0%B3%D0%B0%D0%B8%D1%81:%D0%B4%D0%BE%D0%BA%D1%83%D0%BC%D0%B5%D0%BD%D1%82%D1%8B:%D0%B7%D0%B0%D0%BF%D1%80%D0%BE%D1%81_%D0%B4%D0%B0%D0%BD%D0%BD%D1%8B%D1%85" text:style-name="Internet_20_link" text:visited-style-name="Visited_20_Internet_20_Link">запрос о товарах производителя</text:a>. Допустимо создавать новые элементы справочника вручную, но для этого необходимо достоверно знать код товара по классификатору ЕГАИС.<text:line-break/>
Форма для ввода и редактирования элемента справочника «Номенклатура по ЕГАИС» имеет два реквизита и две закладки:</text:p>
      <text:list text:style-name="List_20_1" text:continue-numbering="false">
        <text:list-item>
          <text:p text:style-name="List_20_1_Content_First"> «<text:a xlink:type="simple" xlink:href="https://wiki.ilexx.ru/doku.php?id=%D1%82%D0%BF5:%D0%B5%D0%B3%D0%B0%D0%B8%D1%81:%D0%BD%D0%B0%D1%81%D1%82%D1%80%D0%BE%D0%B9%D0%BA%D0%B0:%D0%BD%D0%BE%D0%BC%D0%B5%D0%BD%D0%BA%D0%BB%D0%B0%D1%82%D1%83%D1%80%D0%B0_%D0%B5%D0%B3%D0%B0%D0%B8%D1%81:%D0%B4%D0%B0%D0%BD%D0%BD%D1%8B%D0%B5_%D0%B5%D0%B3%D0%B0%D0%B8%D1%81" text:style-name="Internet_20_link" text:visited-style-name="Visited_20_Internet_20_Link">Данные ЕГАИС</text:a>»;</text:p>
        </text:list-item>
        <text:list-item>
          <text:p text:style-name="List_20_1_Content_Last"> «<text:a xlink:type="simple" xlink:href="https://wiki.ilexx.ru/doku.php?id=%D1%82%D0%BF5:%D0%B5%D0%B3%D0%B0%D0%B8%D1%81:%D0%BD%D0%B0%D1%81%D1%82%D1%80%D0%BE%D0%B9%D0%BA%D0%B0:%D0%BD%D0%BE%D0%BC%D0%B5%D0%BD%D0%BA%D0%BB%D0%B0%D1%82%D1%83%D1%80%D0%B0_%D0%B5%D0%B3%D0%B0%D0%B8%D1%81:%D0%BD%D0%BE%D0%BC%D0%B5%D0%BD%D0%BA%D0%BB%D0%B0%D1%82%D1%83%D1%80%D0%B0_%D1%83%D1%87%D0%B5%D1%82%D0%B0" text:style-name="Internet_20_link" text:visited-style-name="Visited_20_Internet_20_Link">Номенклатура учета</text:a>».</text:p>
        </text:list-item>
      </text:list>
      <text:p text:style-name="Text_20_body">В реквизит «<text:span text:style-name="Strong_20_Emphasis">Наименование</text:span>» записывается наименование элемента справочника «Номенклатура ЕГАИС». Желательно, чтобы наименование товара в справочнике совпадало с коротким наименованием товара по классификатору ЕГАИС.</text:p>
      <text:p text:style-name="Text_20_body">Реквизит «<text:span text:style-name="Strong_20_Emphasis">Код</text:span>» (код товара в справочнике конфигурации) заполняется автоматически.</text:p>
      <text:p text:style-name="Text_20_body">Кнопка «<text:span text:style-name="Emphasis"><text:span text:style-name="Strong_20_Emphasis">Запрос данных из ЕГАИС</text:span></text:span>» позволяет сформировать и отправить через обработку «<text:a xlink:type="simple" xlink:href="https://wiki.ilexx.ru/doku.php?id=%D1%82%D0%BF5:%D0%B5%D0%B3%D0%B0%D0%B8%D1%81:%D0%B4%D0%BE%D0%BA%D1%83%D0%BC%D0%B5%D0%BD%D1%82%D1%8B:%D0%B7%D0%B0%D0%BF%D1%80%D0%BE%D1%81_%D0%B4%D0%B0%D0%BD%D0%BD%D1%8B%D1%85" text:style-name="Internet_20_link" text:visited-style-name="Visited_20_Internet_20_Link">Запрос данных из ЕГАИС</text:a>» запрос в ЕГАИС о реквизитах номенклатуры по её коду в базе ЕГАИС (реквизит «<text:span text:style-name="Strong_20_Emphasis">Код ЕГАИС</text:span>» закладки «Данные ЕГАИС» должен быть заполнен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настройка:номенклатура_егаис</dc:title>
  </office:meta>
</office:document-meta>
</file>