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тп5:егаис:настройка:номенклатура_егаис:данные_егаис"/>ТП5 &lt;- start &lt;- <text:a xlink:type="simple" xlink:href="https://wiki.ilexx.ru/doku.php?id=%D1%82%D0%BF5:%D0%B5%D0%B3%D0%B0%D0%B8%D1%81" text:style-name="Internet_20_link" text:visited-style-name="Visited_20_Internet_20_Link">Работа с ЕГАИС</text:a> &lt;- <text:a xlink:type="simple" xlink:href="https://wiki.ilexx.ru/doku.php?id=%D1%82%D0%BF5:%D0%B5%D0%B3%D0%B0%D0%B8%D1%81:%D0%BD%D0%B0%D1%81%D1%82%D1%80%D0%BE%D0%B9%D0%BA%D0%B0" text:style-name="Internet_20_link" text:visited-style-name="Visited_20_Internet_20_Link">Настройка конфигурации «Штрих-М: Торговое предприятие 5.2»</text:a> &lt;- <text:a xlink:type="simple" xlink:href="https://wiki.ilexx.ru/doku.php?id=%D1%82%D0%BF5:%D0%B5%D0%B3%D0%B0%D0%B8%D1%81:%D0%BD%D0%B0%D1%81%D1%82%D1%80%D0%BE%D0%B9%D0%BA%D0%B0:%D0%BD%D0%BE%D0%BC%D0%B5%D0%BD%D0%BA%D0%BB%D0%B0%D1%82%D1%83%D1%80%D0%B0_%D0%B5%D0%B3%D0%B0%D0%B8%D1%81" text:style-name="Internet_20_link" text:visited-style-name="Visited_20_Internet_20_Link">Справочник «Номенклатура ЕГАИС»</text:a></text:p>
      <text:h text:style-name="Heading_20_2" text:outline-level="2"><text:bookmark-start text:name="__RefHeading___закладка_данные_егаис_справочника_номенклатура_егаис_1"/><text:bookmark-start text:name="закладка_данные_егаис_справочника_номенклатура_егаис"/>Закладка «Данные ЕГАИС» справочника «Номенклатура ЕГАИС»<text:bookmark-end text:name="__RefHeading___закладка_данные_егаис_справочника_номенклатура_егаис_1"/><text:bookmark-end text:name="закладка_данные_егаис_справочника_номенклатура_егаис"/></text:h>
      <text:p text:style-name="Text_20_body"><text:span text:style-name="Emphasis"><text:span text:style-name="underline"> «Справочники» → «Классификаторы» → «Номенклатура ЕГАИС» → Закладка «Данные ЕГАИС» </text:span></text:span></text:p>
      <text:p text:style-name="Text_20_body">Поля закладки «<text:span text:style-name="Strong_20_Emphasis">Данные ЕГАИС</text:span>» содержат реквизиты товара в системе ЕГАИС. Большинство этих реквизитов отражаются в строке элемента справочника. Поля имеют следующие значения:</text:p>
      <text:list text:style-name="List_20_1" text:continue-numbering="false">
        <text:list-item>
          <text:p text:style-name="List_20_1_Content_First"> «<text:span text:style-name="Strong_20_Emphasis">Наименование полное</text:span>» – полное наименование товара в базе ЕГАИС;</text:p>
        </text:list-item>
        <text:list-item>
          <text:p text:style-name="List_20_1_Content"> «<text:span text:style-name="Strong_20_Emphasis">Наименование короткое</text:span>» – короткое наименование товара по базе ЕГАИС;</text:p>
        </text:list-item>
        <text:list-item>
          <text:p text:style-name="List_20_1_Content"> «<text:span text:style-name="Strong_20_Emphasis">Код ЕГАИС</text:span>» – код товара по классификатору ЕГАИС (в списке элементов справочника выводится в графе «Код в ЕГАИС»);</text:p>
        </text:list-item>
        <text:list-item>
          <text:p text:style-name="List_20_1_Content"> «<text:span text:style-name="Strong_20_Emphasis">Вид алк. продукции</text:span>» -  вид алкогольной продукции по федеральному классификатору алкогольной продукции. Если значение поля не определено в ТТН из ЕГАИС, то выбирается из справочника «Виды алкогольной продукции». Значение данного поля в списке элементов справочника отображается в графе «Код вида продукции»;</text:p>
        </text:list-item>
        <text:list-item>
          <text:p text:style-name="List_20_1_Content"> «<text:span text:style-name="Strong_20_Emphasis">Емкость упаковки, л</text:span>» – емкость упаковки алкогольного товара в системе ЕГАИС (товары с одним наименованием, но разным литражом в классификаторе ЕГАИС имеют разные коды). Значение данного поля в списке элементов справочника отображается в графе «Емкость упаковки продукции согласно ЕГАИС»;</text:p>
        </text:list-item>
        <text:list-item>
          <text:p text:style-name="List_20_1_Content"> «<text:span text:style-name="Strong_20_Emphasis">Тип продукции (по содерж. спирта) </text:span>» - тип алкогольной продукции по классификации ЕГАИС. Значение данного поля в списке элементов справочника отображается в графе «Тип продукции по содержанию спирта». Реквизит может принимать значения:</text:p>
          <text:list text:style-name="List_20_1">
            <text:list-item>
              <text:p text:style-name="List_20_1_Content"> «АП» - алкогольная продукция;</text:p>
            </text:list-item>
            <text:list-item>
              <text:p text:style-name="List_20_1_Content"> «Спиртосодержащая продукция»;</text:p>
            </text:list-item>
            <text:list-item>
              <text:p text:style-name="List_20_1_Content"> «Спиртосодержащая непищевая продукция»; </text:p>
            </text:list-item>
            <text:list-item>
              <text:p text:style-name="List_20_1_Content"> « Спирт». </text:p>
            </text:list-item>
          </text:list>
        </text:list-item>
        <text:list-item>
          <text:p text:style-name="List_20_1_Content"> «<text:span text:style-name="Strong_20_Emphasis">Содержание спирта, %</text:span>» – процентное содержание спирта в алкогольной продукции. Значение данного поля в списке элементов справочника отображается в графе «Содержание этилового спирта»;</text:p>
        </text:list-item>
        <text:list-item>
          <text:p text:style-name="List_20_1_Content"> «<text:span text:style-name="Strong_20_Emphasis">Тип продукции (по упаковке) </text:span>» - тип алкогольной продукции по классификации ЕГАИС. Реквизит может принимать значения: «Фасованная», «Нефасованная»;</text:p>
        </text:list-item>
        <text:list-item>
          <text:p text:style-name="List_20_1_Content"> «<text:span text:style-name="Strong_20_Emphasis">Производитель</text:span>» – название фирмы производителя алкоголя по базе торгового предприятия;</text:p>
        </text:list-item>
        <text:list-item>
          <text:p text:style-name="List_20_1_Content"> «<text:span text:style-name="Strong_20_Emphasis">Производитель ЕГАИС</text:span>» – название фирмы производителя алкоголя по классификатору ЕГАИС. Значение данного поля в списке элементов справочника отображается в графе «Производитель»;</text:p>
        </text:list-item>
        <text:list-item>
          <text:p text:style-name="List_20_1_Content"> «<text:span text:style-name="Strong_20_Emphasis">Импортер</text:span>» - название фирмы по базе торгового предприятия, осуществляющей импорт алкоголя. Выбирается из справочника «Производители»;</text:p>
        </text:list-item>
        <text:list-item>
          <text:p text:style-name="List_20_1_Content_Last"> «<text:span text:style-name="Strong_20_Emphasis">Импортер ЕГАИС</text:span>» - название фирмы по классификатору ЕГАИС, осуществляющей импорт алкоголя. Значение данного поля в списке элементов справочника отображается в графе «Импортер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егаис:настройка:номенклатура_егаис:данные_егаис</dc:title>
  </office:meta>
</office:document-meta>
</file>