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настройка:номенклатура_егаис:номенклатура_учета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D%D0%B0%D1%81%D1%82%D1%80%D0%BE%D0%B9%D0%BA%D0%B0" text:style-name="Internet_20_link" text:visited-style-name="Visited_20_Internet_20_Link">Настройка конфигурации «Торговое предприятие 5.2»</text:a> &lt;- <text:a xlink:type="simple" xlink:href="https://wiki.ilexx.ru/doku.php?id=%D1%82%D0%BF5:%D0%B5%D0%B3%D0%B0%D0%B8%D1%81:%D0%BD%D0%B0%D1%81%D1%82%D1%80%D0%BE%D0%B9%D0%BA%D0%B0:%D0%BD%D0%BE%D0%BC%D0%B5%D0%BD%D0%BA%D0%BB%D0%B0%D1%82%D1%83%D1%80%D0%B0_%D0%B5%D0%B3%D0%B0%D0%B8%D1%81" text:style-name="Internet_20_link" text:visited-style-name="Visited_20_Internet_20_Link">Справочник «Номенклатура ЕГАИС»</text:a></text:p>
      <text:h text:style-name="Heading_20_2" text:outline-level="2"><text:bookmark-start text:name="__RefHeading___закладка_номенклатура_учета_справочника_номенклатура_егаис_1"/><text:bookmark-start text:name="закладка_номенклатура_учета_справочника_номенклатура_егаис"/>Закладка «Номенклатура учета» справочника «Номенклатура ЕГАИС»<text:bookmark-end text:name="__RefHeading___закладка_номенклатура_учета_справочника_номенклатура_егаис_1"/><text:bookmark-end text:name="закладка_номенклатура_учета_справочника_номенклатура_егаис"/></text:h>
      <text:p text:style-name="Text_20_body"><text:span text:style-name="Emphasis"><text:span text:style-name="underline"> «Справочники» → «Классификаторы» → «Номенклатура ЕГАИС» → Закладка «Номенклатура учета» </text:span></text:span></text:p>
      <text:p text:style-name="Text_20_body">Табличная часть закладки «<text:span text:style-name="Strong_20_Emphasis">Номенклатура учета</text:span>» имеет два поля: «<text:span text:style-name="Strong_20_Emphasis">Номенклатура</text:span>» и «<text:span text:style-name="Strong_20_Emphasis">Характеристики номенклатуры</text:span>».</text:p>
      <text:p text:style-name="Text_20_body">В поле «<text:span text:style-name="Strong_20_Emphasis">Номенклатура</text:span>» указывается название товара из номенклатуры конфигурации, которое соответствует названию товара в классификации ЕГАИС. Поле заполняется автоматически после утверждения ТТН с данным товаром в системе ЕГАИС. Поле можно заполнить вручную до поступления товара, но необходимо точно знать код и наименование данного товара в системе ЕГАИС.</text:p>
      <text:p text:style-name="Text_20_body">В поле «<text:span text:style-name="Strong_20_Emphasis">Характеристики номенклатуры</text:span>» указывается характеристика товара, если учёт этого товара ведётся в разрезе дополнительных характеристи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настройка:номенклатура_егаис:номенклатура_учета</dc:title>
  </office:meta>
</office:document-meta>
</file>