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егаис:настройка:справочник_контрагенты"/>ТП5 &lt;- start &lt;- <text:a xlink:type="simple" xlink:href="https://wiki.ilexx.ru/doku.php?id=%D1%82%D0%BF5:%D0%B5%D0%B3%D0%B0%D0%B8%D1%81" text:style-name="Internet_20_link" text:visited-style-name="Visited_20_Internet_20_Link">Работа с ЕГАИС</text:a> &lt;- <text:a xlink:type="simple" xlink:href="https://wiki.ilexx.ru/doku.php?id=%D1%82%D0%BF5:%D0%B5%D0%B3%D0%B0%D0%B8%D1%81:%D0%BD%D0%B0%D1%81%D1%82%D1%80%D0%BE%D0%B9%D0%BA%D0%B0" text:style-name="Internet_20_link" text:visited-style-name="Visited_20_Internet_20_Link">Настройка конфигурации «Торговое предприятие 5.2» для организации учета продаж алкогольной продукции</text:a></text:p>
      <text:h text:style-name="Heading_20_2" text:outline-level="2"><text:bookmark-start text:name="__RefHeading___изменения_в_справочнике_контрагенты_1"/><text:bookmark-start text:name="изменения_в_справочнике_контрагенты"/>Изменения в справочнике «Контрагенты»<text:bookmark-end text:name="__RefHeading___изменения_в_справочнике_контрагенты_1"/><text:bookmark-end text:name="изменения_в_справочнике_контрагенты"/></text:h>
      <text:p text:style-name="Text_20_body"><text:span text:style-name="Emphasis"><text:span text:style-name="underline"> «Справочники» → «Контрагенты» </text:span></text:span></text:p>
      <text:p text:style-name="Text_20_body">Если установлена константа «<text:span text:style-name="Strong_20_Emphasis"><text:a xlink:type="simple" xlink:href="https://wiki.ilexx.ru/doku.php?id=%D1%82%D0%BF5:%D0%B5%D0%B3%D0%B0%D0%B8%D1%81:%D0%BD%D0%B0%D1%81%D1%82%D1%80%D0%BE%D0%B9%D0%BA%D0%B0:%D0%BA%D0%BE%D0%BD%D1%81%D1%82%D0%B0%D0%BD%D1%82%D1%8B:%D1%82%D0%BE%D1%80%D0%B3%D1%83%D0%B5%D1%82_%D0%B0%D0%BB%D0%BA%D0%BE%D0%B3%D0%BE%D0%BB%D0%B5%D0%BC" text:style-name="Internet_20_link" text:visited-style-name="Visited_20_Internet_20_Link">Организация торгует алкоголем</text:a></text:span>», в форму задания реквизитов элемента справочника «<text:span text:style-name="Strong_20_Emphasis">Контрагенты</text:span>» добавляются две закладки: «<text:span text:style-name="Strong_20_Emphasis">Контрагенты ЕГАИС</text:span>» и «<text:span text:style-name="Strong_20_Emphasis">Лицензии на алкоголь</text:span>».</text:p>
      <text:p text:style-name="Text_20_body">В табличной части закладки «<text:span text:style-name="Strong_20_Emphasis">Лицензии на алкоголь</text:span>» хранятся данные об алкогольных лицензиях данного контрагента.</text:p>
      <text:p text:style-name="Text_20_body">В закладке «<text:span text:style-name="Strong_20_Emphasis">Контрагенты ЕГАИС</text:span>» хранится наименованием данного контрагента в классификаторе системы ЕГАИС. Поле закладки «Контрагенты ЕГАИС» добавляется в справочник автоматически после утверждения приходной накладной от этого контрагента из ЕГАИС. В свою очередь в элементе справочника «<text:a xlink:type="simple" xlink:href="https://wiki.ilexx.ru/doku.php?id=%D1%82%D0%BF5:%D0%B5%D0%B3%D0%B0%D0%B8%D1%81:%D0%BD%D0%B0%D1%81%D1%82%D1%80%D0%BE%D0%B9%D0%BA%D0%B0:%D0%BA%D0%BE%D0%BD%D1%82%D1%80%D0%B0%D0%B3%D0%B5%D0%BD%D1%82%D1%8B_%D0%B5%D0%B3%D0%B0%D0%B8%D1%81" text:style-name="Internet_20_link" text:visited-style-name="Visited_20_Internet_20_Link">Контрагенты ЕГАИС</text:a>» есть реквизит «Контрагент», который так же используется для установления соответствие между элементами справочников «Контрагенты ЕГАИС» и «Контрагенты».</text:p>
      <text:p text:style-name="Text_20_body">Кнопка «<text:span text:style-name="Emphasis"><text:span text:style-name="Strong_20_Emphasis">ЕГАИС</text:span></text:span>» позволяет запросить данные в системе ЕГАИС о юридическом лице с ИНН/КПП данного контрагента.</text:p>
      <text:p text:style-name="Text_20_body">Также данные о контрагентах по их ИНН или ОГРН можно получить из сервиса DataService кнопкой «<text:span text:style-name="Emphasis"><text:span text:style-name="Strong_20_Emphasis">Заполнить по данным DataService</text:span></text:span>». В этом случае по контрагенту может быть получена вся основная информация (наименования, юридический адрес в формате КЛАДР и т.п.) и данные о лицензиях на алкоголь. Для получения этой информации конфигурация должны быть подключена к сервису DataServ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настройка:справочник_контрагенты</dc:title>
  </office:meta>
</office:document-meta>
</file>