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справочник_номенклатура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Торговое предприятие 5.2»</text:a></text:p>
      <text:h text:style-name="Heading_20_2" text:outline-level="2"><text:bookmark-start text:name="__RefHeading___изменения_в_справочнике_номенклатура_1"/><text:bookmark-start text:name="изменения_в_справочнике_номенклатура"/>Изменения в справочнике «Номенклатура»<text:bookmark-end text:name="__RefHeading___изменения_в_справочнике_номенклатура_1"/><text:bookmark-end text:name="изменения_в_справочнике_номенклатура"/></text:h>
      <text:p text:style-name="Text_20_body"><text:span text:style-name="Emphasis"><text:span text:style-name="underline"> «Справочники» → «Номенклатура» </text:span></text:span></text:p>
      <text:p text:style-name="Text_20_body">Если установлена константа «<text:span text:style-name="Strong_20_Emphasis"><text:a xlink:type="simple" xlink:href="https://wiki.ilexx.ru/doku.php?id=%D1%82%D0%BF5:%D0%B5%D0%B3%D0%B0%D0%B8%D1%81:%D0%BD%D0%B0%D1%81%D1%82%D1%80%D0%BE%D0%B9%D0%BA%D0%B0:%D0%BA%D0%BE%D0%BD%D1%81%D1%82%D0%B0%D0%BD%D1%82%D1%8B:%D1%82%D0%BE%D1%80%D0%B3%D1%83%D0%B5%D1%82_%D0%B0%D0%BB%D0%BA%D0%BE%D0%B3%D0%BE%D0%BB%D0%B5%D0%BC" text:style-name="Internet_20_link" text:visited-style-name="Visited_20_Internet_20_Link">Организация торгует алкоголем</text:a></text:span>», в карточке товара справочника «<text:span text:style-name="Strong_20_Emphasis">Номенклатура</text:span>» будет видима закладка «<text:span text:style-name="Strong_20_Emphasis">Алкоголь</text:span>». В этом случае для товара, являющегося алкогольной продукцией, надо на закладке «<text:span text:style-name="Strong_20_Emphasis">Алкоголь</text:span>» установить флаги: «<text:span text:style-name="Strong_20_Emphasis">Является алкогольной продукцией</text:span>» и, при необходимости, «<text:span text:style-name="Strong_20_Emphasis">Акцизный</text:span>» и/или «<text:span text:style-name="Strong_20_Emphasis">Разливной алкоголь</text:span>». Создавать новые карточки алкогольного товара наиболее удобно в документе «<text:a xlink:type="simple" xlink:href="https://wiki.ilexx.ru/doku.php?id=%D1%82%D0%BF5:%D0%B5%D0%B3%D0%B0%D0%B8%D1%81:%D0%B4%D0%BE%D0%BA%D1%83%D0%BC%D0%B5%D0%BD%D1%82%D1%8B:%D0%BF%D1%80%D0%B8%D1%85%D0%BE%D0%B4_%D0%B5%D0%B3%D0%B0%D0%B8%D1%81" text:style-name="Internet_20_link" text:visited-style-name="Visited_20_Internet_20_Link">Приход алкоголя по ТТН из ЕГАИС</text:a>» при поступлении алкогольной продукции.</text:p>
      <text:p text:style-name="Text_20_body">Табличная часть закладки «<text:span text:style-name="Strong_20_Emphasis">Алкоголь</text:span>» элемента справочника «<text:span text:style-name="Strong_20_Emphasis">Номенклатура</text:span>»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Является алкогольной продукцией</text:span>» - флаг, отвечающий за видимость группы параметров, определяющих реквизиты алкогольной продукции;</text:p>
        </text:list-item>
        <text:list-item>
          <text:p text:style-name="List_20_1_Content"> «<text:span text:style-name="Strong_20_Emphasis">Разливной алкоголь</text:span>» – флаг, который сообщает, что алкогольная продукция будет продаваться частями, и датой продажи следует считать дату открытия емкости с алкоголем;</text:p>
        </text:list-item>
        <text:list-item>
          <text:p text:style-name="List_20_1_Content"> «<text:span text:style-name="Strong_20_Emphasis">Акцизный</text:span>» – флаг, который сообщает ККМ, что у товара при продаже необходимо считывать не только штрихкод товара, но и код акцизной марки;</text:p>
        </text:list-item>
        <text:list-item>
          <text:p text:style-name="List_20_1_Content"> «<text:span text:style-name="Strong_20_Emphasis">Наименование по ЕГАИС</text:span>» – наименование товара по классификации ЕГАИС. Заносится в карточку товара из ТТН ЕГАИС;</text:p>
        </text:list-item>
        <text:list-item>
          <text:p text:style-name="List_20_1_Content"> «<text:span text:style-name="Strong_20_Emphasis">Федеральный вид продукции</text:span>» – вид алкогольной продукции по федеральному классификатору. Выбирается из справочника «Виды алкогольной продукции» («Справочники» → «Классификаторы» → «Федеральные виды алкогольной продукции»);</text:p>
        </text:list-item>
        <text:list-item>
          <text:p text:style-name="List_20_1_Content"> «<text:span text:style-name="Strong_20_Emphasis">Региональный вид продукции</text:span>» - вид алкогольной продукции по региональному классификатору. Выбирается из справочника «Региональные виды алкогольной продукции»;</text:p>
        </text:list-item>
        <text:list-item>
          <text:p text:style-name="List_20_1_Content"> «<text:span text:style-name="Strong_20_Emphasis">Вид продукции для статистики (розница) </text:span>» - вид алкогольной продукции по классификатору Росстата. Это поле выбирается из справочника «Виды алкогольной продукции Росстат» и используется при формировании статистического отчета «Учет объема розничной продажи алкогольной продукции»;</text:p>
        </text:list-item>
        <text:list-item>
          <text:p text:style-name="List_20_1_Content"> «<text:span text:style-name="Strong_20_Emphasis">Вид продукции для статистики (опт) </text:span>» - вид алкогольной продукции по классификатору Росстата. Выбирается из справочника «Виды алкогольной продукции Росстат» и используется при формировании статистического отчета «Сведения об оптовой продаже алкогольной продукции»;</text:p>
        </text:list-item>
        <text:list-item>
          <text:p text:style-name="List_20_1_Content"> «<text:span text:style-name="Strong_20_Emphasis">Литраж</text:span>» – указывается емкость единицы товара в литрах;</text:p>
        </text:list-item>
        <text:list-item>
          <text:p text:style-name="List_20_1_Content"> «<text:span text:style-name="Strong_20_Emphasis">Содержание спирта</text:span>» – процентное содержание спирта в товаре;</text:p>
        </text:list-item>
        <text:list-item>
          <text:p text:style-name="List_20_1_Content"> «<text:span text:style-name="Strong_20_Emphasis">Мин. розн. цена (баз.) </text:span>» – минимальная розничная цена товара для базовой единицы измерения. Реквизит дублирует реквизит «Розничная цена: min» закладки «Основные»;</text:p>
        </text:list-item>
        <text:list-item>
          <text:p text:style-name="List_20_1_Content"> «<text:span text:style-name="Strong_20_Emphasis">Единица поступления по ЕГАИС</text:span>» – единица измерения товара в системе ЕГАИС. Для разливного алкоголя в ЕГАИС применяется единица измерения «Декалитр», для остального алкоголя – штука (бутылка). Данное поле не надо заполнять, если его значение совпадает с базовой единицей номенклатуры;</text:p>
        </text:list-item>
        <text:list-item>
          <text:p text:style-name="List_20_1_Content"> «<text:span text:style-name="Strong_20_Emphasis">Производитель</text:span>» – название производителя алкогольной продукции в базе конфигурации. Выбирается из справочника «Производители»;</text:p>
        </text:list-item>
        <text:list-item>
          <text:p text:style-name="List_20_1_Content_Last"> «<text:span text:style-name="Strong_20_Emphasis">Регион пр-ва</text:span>» – указывается регион РФ, где был произведен товар. Выбирается из справочника «Регионы производства».</text:p>
        </text:list-item>
      </text:list>
      <text:p text:style-name="Text_20_body">На закладке «<text:span text:style-name="Strong_20_Emphasis">Алкоголь</text:span>» выделена область для установки связи товара в номенклатуре торгового предприятия и в базе ЕГАИС (группа реквизитов «<text:span text:style-name="Strong_20_Emphasis">Связь с номенклатурой ЕГАИС</text:span>»). В окне «<text:span text:style-name="Strong_20_Emphasis">Номенклатура ЕГАИС</text:span>» создается одна или несколько записей. В записях указываются товары по классификатору ЕГАИС, которым соответствует текущий товар в номенклатуре предприя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справочник_номенклатура</dc:title>
  </office:meta>
</office:document-meta>
</file>