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настройка:справочник_склады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D%D0%B0%D1%81%D1%82%D1%80%D0%BE%D0%B9%D0%BA%D0%B0" text:style-name="Internet_20_link" text:visited-style-name="Visited_20_Internet_20_Link">Настройка конфигурации «Торговое предприятие 5.2» для организации учета продаж алкогольной продукции</text:a></text:p>
      <text:h text:style-name="Heading_20_2" text:outline-level="2"><text:bookmark-start text:name="__RefHeading___изменения_в_справочнике_склады_1"/><text:bookmark-start text:name="изменения_в_справочнике_склады"/>Изменения в справочнике «Склады»<text:bookmark-end text:name="__RefHeading___изменения_в_справочнике_склады_1"/><text:bookmark-end text:name="изменения_в_справочнике_склады"/></text:h>
      <text:p text:style-name="Text_20_body"><text:span text:style-name="Emphasis"><text:span text:style-name="underline"> «Справочники» → «Предприятие» → «Склады» </text:span></text:span></text:p>
      <text:p text:style-name="Text_20_body">В процессе настройки конфигурации на работу с алкогольной и спиртосодержащей продукцией необходимо установить связь склада и транспортного модуля. Для этого в справочник добавлена закладка «<text:span text:style-name="Strong_20_Emphasis">УТМ ЕГАИС</text:span>».На закладке указывается фирма, использующая склад для хранения алкогольной продукции, и наименование УТМ, через который фиксируется приход алкогольной продукции на данный скла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настройка:справочник_склады</dc:title>
  </office:meta>
</office:document-meta>
</file>