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справочник_фирмы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Штрих-М: Торговое предприятие 5.2» для организации учета продаж алкогольной продукции</text:a></text:p>
      <text:h text:style-name="Heading_20_2" text:outline-level="2"><text:bookmark-start text:name="__RefHeading___изменения_в_справочнике_фирмы_1"/><text:bookmark-start text:name="изменения_в_справочнике_фирмы"/>Изменения в справочнике «Фирмы»<text:bookmark-end text:name="__RefHeading___изменения_в_справочнике_фирмы_1"/><text:bookmark-end text:name="изменения_в_справочнике_фирмы"/></text:h>
      <text:p text:style-name="Text_20_body"><text:span text:style-name="Emphasis"><text:span text:style-name="underline"> «Справочники» → «Предприятие» → «Фирмы» </text:span></text:span></text:p>
      <text:p text:style-name="Text_20_body">В форму с реквизитами элемента справочника «<text:span text:style-name="Strong_20_Emphasis">Фирмы</text:span>» для торгового предприятия, осуществляющего розничную либо оптовую торговлю алкогольной или спиртосодержащей продукции, добавлены закладки:</text:p>
      <text:list text:style-name="List_20_1" text:continue-numbering="false">
        <text:list-item>
          <text:p text:style-name="List_20_1_Content_First"> «<text:span text:style-name="Strong_20_Emphasis">УТМ ЕГАИС</text:span>» - в табличной части закладки перечисляются все склады фирмы и УТМ, закрепленные за ними;</text:p>
        </text:list-item>
        <text:list-item>
          <text:p text:style-name="List_20_1_Content_Last"> «<text:span text:style-name="Strong_20_Emphasis">Лицензии на алкоголь</text:span>» - в табличной части закладки перечисляются все алкогольные лицензии, полученные на фирму.</text:p>
        </text:list-item>
      </text:list>
      <text:p text:style-name="Text_20_body">Кнопка «<text:span text:style-name="Emphasis"><text:span text:style-name="Strong_20_Emphasis">ЕГАИС</text:span></text:span>», выведенная в нижней части формы «Фирма», позволяет отправить в ЕГАИС запрос на получение информации о контрагентах ЕГАИС, закреплённых за фирмой.</text:p>
      <text:p text:style-name="Text_20_body">Закладки и кнопка «<text:span text:style-name="Emphasis"><text:span text:style-name="Strong_20_Emphasis">ЕГАИС</text:span></text:span>», будут видимы, если установлена константа «<text:span text:style-name="Strong_20_Emphasis"><text:a xlink:type="simple" xlink:href="https://wiki.ilexx.ru/doku.php?id=%D1%82%D0%BF5:%D0%B5%D0%B3%D0%B0%D0%B8%D1%81:%D0%BD%D0%B0%D1%81%D1%82%D1%80%D0%BE%D0%B9%D0%BA%D0%B0:%D0%BA%D0%BE%D0%BD%D1%81%D1%82%D0%B0%D0%BD%D1%82%D1%8B:%D1%82%D0%BE%D1%80%D0%B3%D1%83%D0%B5%D1%82_%D0%B0%D0%BB%D0%BA%D0%BE%D0%B3%D0%BE%D0%BB%D0%B5%D0%BC" text:style-name="Internet_20_link" text:visited-style-name="Visited_20_Internet_20_Link">Организация торгует алкоголем</text:a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справочник_фирмы</dc:title>
  </office:meta>
</office:document-meta>
</file>