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настройка:утм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D%D0%B0%D1%81%D1%82%D1%80%D0%BE%D0%B9%D0%BA%D0%B0" text:style-name="Internet_20_link" text:visited-style-name="Visited_20_Internet_20_Link">Настройка конфигурации «Торговое предприятие 5.2» для организации учета продаж алкогольной продукции</text:a></text:p>
      <text:h text:style-name="Heading_20_2" text:outline-level="2"><text:bookmark-start text:name="__RefHeading___настройка_универсального_транспортного_модуля_егаис_1"/><text:bookmark-start text:name="настройка_универсального_транспортного_модуля_егаис"/>Настройка универсального транспортного модуля ЕГАИС<text:bookmark-end text:name="__RefHeading___настройка_универсального_транспортного_модуля_егаис_1"/><text:bookmark-end text:name="настройка_универсального_транспортного_модуля_егаис"/></text:h>
      <text:p text:style-name="Text_20_body"><text:span text:style-name="Emphasis"><text:span text:style-name="underline"> «Справочники» → «Предприятие» → «УTM (Универсальные транспортные модули для работы с ЕГАИС)» </text:span></text:span></text:p>
      <text:p text:style-name="Text_20_body">Универсальный транспортный модуль представляет собой программный комплекс, который устанавливается на компьютер, включенный в локальную сеть предприятия и имеющий выход в интернет. Через УТМ осуществляется обмен данными с ЕГАИС по фиксации движения алкоголя. Все передаваемые файлы подкрепляются цифровой подписью предприятия.</text:p>
      <text:p text:style-name="Text_20_body">Каждый УТМ, зарегистрированный в ЕГАИС, имеет уникальный идентификационный номер, который привязывается к лицензии предприятия на работу с алкогольной и спиртосодержащей продукцией. Параметры связи и идентификационный номер транспортного модуля хранятся в справочнике УТМ конфигурации. Справочник доступен из меню «Справочники» → «Предприятие» → «УTM (Универсальные транспортные модули для работы с ЕГАИС)».<text:line-break/>
Количество транспортных модулей и количество записей в справочнике «УТМ» конфигурации ТП 5.2 зависит от принятой в торговом предприятии схемы организации торговли и учета перемещения товара. Cхемы ведения товароучета на базе конфигурации «Торговое предприятие 5» приведены в разделе «<text:a xlink:type="simple" xlink:href="https://wiki.ilexx.ru/doku.php?id=%D1%82%D0%BF5:%D0%B5%D0%B3%D0%B0%D0%B8%D1%81:%D0%BE%D0%B1%D1%89%D0%B5%D0%B5" text:style-name="Internet_20_link" text:visited-style-name="Visited_20_Internet_20_Link">Организация учета объема продаж алкогольной и спиртосодержащей продукци</text:a>».</text:p>
      <text:p text:style-name="Text_20_body">Форма с реквизитами справочника УТМ имеет две закладки:</text:p>
      <text:list text:style-name="List_20_1" text:continue-numbering="false">
        <text:list-item>
          <text:p text:style-name="List_20_1_Content_First"> «<text:a xlink:type="simple" xlink:href="https://wiki.ilexx.ru/doku.php?id=%D1%82%D0%BF5:%D0%B5%D0%B3%D0%B0%D0%B8%D1%81:%D0%BD%D0%B0%D1%81%D1%82%D1%80%D0%BE%D0%B9%D0%BA%D0%B0:%D1%83%D1%82%D0%BC:%D0%BE%D1%81%D0%BD%D0%BE%D0%B2%D0%BD%D0%B0%D1%8F" text:style-name="Internet_20_link" text:visited-style-name="Visited_20_Internet_20_Link">Основная</text:a>», в которой задаются реквизиты и параметры подключения УТМ;</text:p>
        </text:list-item>
        <text:list-item>
          <text:p text:style-name="List_20_1_Content_Last"> «<text:a xlink:type="simple" xlink:href="https://wiki.ilexx.ru/doku.php?id=%D1%82%D0%BF5:%D0%B5%D0%B3%D0%B0%D0%B8%D1%81:%D0%BE%D0%B1%D1%89%D0%B5%D0%B5:%D0%BE%D0%B1%D0%BC%D0%B5%D0%BD_%D1%81_%D0%B5%D0%B3%D0%B0%D0%B8%D1%81" text:style-name="Internet_20_link" text:visited-style-name="Visited_20_Internet_20_Link">Обмен данными с ЕГАИС</text:a>», в которой показывается история обмена данными с ЕГАИС по изменению формата обмена этого УТМ.</text:p>
        </text:list-item>
      </text:list>
      <text:p text:style-name="Text_20_body">Кнопка «<text:span text:style-name="Emphasis"><text:span text:style-name="Strong_20_Emphasis">Проверить связь</text:span></text:span>» позволяет проверить корректность введенных параметров связи. Следует учитывать, что, если УТМ настроен на работу с портом, отличным от рекомендованного фирмой «ЦентрИнформ» (8080), то при проверке связи по порту 8080 УТМ сообщит, что связь есть. Однако передать документы в УТМ при такой настройке будет невозможно.</text:p>
      <text:p text:style-name="Text_20_body">Проверить работоспособность УТМ и посмотреть список полученных сообщений от ЕГАИС или список отосланных файлов в ЕГАИС можно также через Web-браузер. Для этого в адресной строке браузера следует набрать его IP-адрес (без набора символов HTTP) и через двоеточие задать номер порта по которому осуществляется связь с УТМ. В открытом окне браузера можно посмотреть сертификат УТМ и хранящиеся в нём данные. На закладке «Входящие» представлен список входящих сообщений. На закладке «Исходящие» представлен список переданных в ЕГАИС файлов.</text:p>
      <text:p text:style-name="Text_20_body">Если интересует информация по конкретной накладной из выведенного списка, то её имя следует скопировать в адресную строку Web-браузе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настройка:утм</dc:title>
  </office:meta>
</office:document-meta>
</file>