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"/>ТП5 &lt;- start &lt;- <text:a xlink:type="simple" xlink:href="https://wiki.ilexx.ru/doku.php?id=%D1%82%D0%BF5:%D0%B5%D0%B3%D0%B0%D0%B8%D1%81" text:style-name="Internet_20_link" text:visited-style-name="Visited_20_Internet_20_Link">Работа с ЕГАИС</text:a></text:p>
      <text:h text:style-name="Heading_20_2" text:outline-level="2"><text:bookmark-start text:name="__RefHeading___настройка_конфигурации_штрих-мторговое_предприятие_5.2_для_организации_учета_продаж_алкогольной_продукции_1"/><text:bookmark-start text:name="настройка_конфигурации_штрих-мторговое_предприятие_5.2_для_организации_учета_продаж_алкогольной_продукции"/>Настройка конфигурации «Штрих-М: Торговое предприятие 5.2» для организации учета продаж алкогольной продукции<text:bookmark-end text:name="__RefHeading___настройка_конфигурации_штрих-мторговое_предприятие_5.2_для_организации_учета_продаж_алкогольной_продукции_1"/><text:bookmark-end text:name="настройка_конфигурации_штрих-мторговое_предприятие_5.2_для_организации_учета_продаж_алкогольной_продукции"/></text:h>
      <text:p text:style-name="Text_20_body">В данной части документации приводится описание изменений базовой конфигурации «Штрих-М: Торговое предприятие 5.2» для реализации возможности работы с алкогольной продукцией.</text:p>
      <text:p text:style-name="Text_20_body">В раздел включены следующие подразделы:</text:p>
      <text:list text:style-name="List_20_1" text:continue-numbering="false">
        <text:list-item>
          <text:p text:style-name="List_20_1_Content_First"> <text:a xlink:type="simple" xlink:href="https://wiki.ilexx.ru/doku.php?id=%D1%82%D0%BF5:%D0%B5%D0%B3%D0%B0%D0%B8%D1%81:%D0%BD%D0%B0%D1%81%D1%82%D1%80%D0%BE%D0%B9%D0%BA%D0%B0:%D1%83%D1%82%D0%BC" text:style-name="Internet_20_link" text:visited-style-name="Visited_20_Internet_20_Link">Настройка универсального транспортного модуля ЕГАИС</text:a> – приводится описание реквизитов элемента нового справочника «УTM (Универсальные транспортные модули для работы с ЕГАИС)»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0%BA%D0%BE%D0%BD%D1%81%D1%82%D0%B0%D0%BD%D1%82%D1%8B" text:style-name="Internet_20_link" text:visited-style-name="Visited_20_Internet_20_Link">Настройка констант</text:a> – дается описание констант, которые добавлены в ТП 5.2 для ведения учета товарооборота алкогольной продукции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1%81%D0%BF%D1%80%D0%B0%D0%B2%D0%BE%D1%87%D0%BD%D0%B8%D0%BA_%D1%84%D0%B8%D1%80%D0%BC%D1%8B" text:style-name="Internet_20_link" text:visited-style-name="Visited_20_Internet_20_Link">Изменения в справочнике «Фирмы»</text:a> – дается описание новых реквизитов справочника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Изменения в справочнике «Номенклатура»</text:a> - дается описание реквизитов справочника, которые необходимы для алкогольного товара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1%81%D0%BF%D1%80%D0%B0%D0%B2%D0%BE%D1%87%D0%BD%D0%B8%D0%BA_%D0%BA%D0%BE%D0%BD%D1%82%D1%80%D0%B0%D0%B3%D0%B5%D0%BD%D1%82%D1%8B" text:style-name="Internet_20_link" text:visited-style-name="Visited_20_Internet_20_Link">Изменения в справочнике «Контрагенты»</text:a> – дается описание новых реквизитов справочника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1%81%D0%BF%D1%80%D0%B0%D0%B2%D0%BE%D1%87%D0%BD%D0%B8%D0%BA_%D1%81%D0%BA%D0%BB%D0%B0%D0%B4%D1%8B" text:style-name="Internet_20_link" text:visited-style-name="Visited_20_Internet_20_Link">Изменения в справочнике «Склады»</text:a> – описывается привязка склада к УТМ;</text:p>
        </text:list-item>
        <text:list-item>
          <text:p text:style-name="List_20_1_Content"> <text:a xlink:type="simple" xlink:href="https://wiki.ilexx.ru/doku.php?id=%D1%82%D0%BF5:%D0%B5%D0%B3%D0%B0%D0%B8%D1%81:%D0%BD%D0%B0%D1%81%D1%82%D1%80%D0%BE%D0%B9%D0%BA%D0%B0:%D0%BD%D0%BE%D0%BC%D0%B5%D0%BD%D0%BA%D0%BB%D0%B0%D1%82%D1%83%D1%80%D0%B0_%D0%B5%D0%B3%D0%B0%D0%B8%D1%81" text:style-name="Internet_20_link" text:visited-style-name="Visited_20_Internet_20_Link">Справочник «Номенклатура ЕГАИС»</text:a> – новый справочник, в котором хранятся реквизиты алкогольной продукции по данным ЕГАИС;</text:p>
        </text:list-item>
        <text:list-item>
          <text:p text:style-name="List_20_1_Content_Last"> <text:a xlink:type="simple" xlink:href="https://wiki.ilexx.ru/doku.php?id=%D1%82%D0%BF5:%D0%B5%D0%B3%D0%B0%D0%B8%D1%81:%D0%BD%D0%B0%D1%81%D1%82%D1%80%D0%BE%D0%B9%D0%BA%D0%B0:%D0%BA%D0%BE%D0%BD%D1%82%D1%80%D0%B0%D0%B3%D0%B5%D0%BD%D1%82%D1%8B_%D0%B5%D0%B3%D0%B0%D0%B8%D1%81" text:style-name="Internet_20_link" text:visited-style-name="Visited_20_Internet_20_Link">Справочник «Контрагенты ЕГАИС»</text:a> – новый справочник, в котором учитываются поставщики и оптовые покупателя алкогольной продукц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</dc:title>
  </office:meta>
</office:document-meta>
</file>