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егаис:начало_работы:регистр1_учет_после_января2016"/>ТП5 &lt;- start &lt;- <text:a xlink:type="simple" xlink:href="https://wiki.ilexx.ru/doku.php?id=%D1%82%D0%BF5:%D0%B5%D0%B3%D0%B0%D0%B8%D1%81" text:style-name="Internet_20_link" text:visited-style-name="Visited_20_Internet_20_Link">Работа с ЕГАИС</text:a> &lt;- <text:a xlink:type="simple" xlink:href="https://wiki.ilexx.ru/doku.php?id=%D1%82%D0%BF5:%D0%B5%D0%B3%D0%B0%D0%B8%D1%81:%D0%BD%D0%B0%D1%87%D0%B0%D0%BB%D0%BE_%D1%80%D0%B0%D0%B1%D0%BE%D1%82%D1%8B" text:style-name="Internet_20_link" text:visited-style-name="Visited_20_Internet_20_Link">Начало работы с ЕГАИС</text:a></text:p>
      <text:h text:style-name="Heading_20_2" text:outline-level="2"><text:bookmark-start text:name="__RefHeading___постановка_алкоголя_на_баланс_по_обычной_схеме._учет_поступления_алкогольного_товара_ведется_в_товароучетной_системе_тп_5.2_после_января_2016_года_1"/><text:bookmark-start text:name="постановка_алкоголя_на_баланс_по_обычной_схеме._учет_поступления_алкогольного_товара_ведется_в_товароучетной_системе_тп_5.2_после_января_2016_года"/>Постановка алкоголя на баланс по обычной схеме. Учет поступления алкогольного товара ведется в товароучетной системе ТП 5.2 после января 2016 года<text:bookmark-end text:name="__RefHeading___постановка_алкоголя_на_баланс_по_обычной_схеме._учет_поступления_алкогольного_товара_ведется_в_товароучетной_системе_тп_5.2_после_января_2016_года_1"/><text:bookmark-end text:name="постановка_алкоголя_на_баланс_по_обычной_схеме._учет_поступления_алкогольного_товара_ведется_в_товароучетной_системе_тп_5.2_после_января_2016_года"/></text:h>
      <text:p text:style-name="Text_20_body">На данной странице представлен алгоритм действии торгового предприятия для постановки алкоголя на баланс по обычной схеме (на регистр №1 остатков ЕГАИС), если учет алкогольной продукции в товароучетной системе ТП 5.2 стал вестись после января 2016 года. При этом в системе ЕГАИС зафиксирован не весь алкоголь, поступивший в 2016 году, но в ЕГАИС могут быть оприходованы остатки алкоголя из другой товароучетной системы. Постановка на баланс делается в обычном порядке - на склад предприятия (флаг «Торговый зал» не установлен).</text:p>
      <text:list text:style-name="Numbering_20_1" text:continue-numbering="false">
        <text:list-item>
          <text:p text:style-name="Numbering_20_1_Content_First"> Предварительно следует запросить информацию об остатках алкоголя на балансе предприятия по данным ЕГАИС. Для этого в новом документе «Остатки алкоголя по данным ЕГАИС» (см. раздел 4.5) указывается название УТМ, по которому проводится инвентаризация, и кнопкой «Запросить остатки в ЕГАИС» файл с запросом пересылается в ЕГАИС.</text:p>
        </text:list-item>
        <text:list-item>
          <text:p text:style-name="Numbering_20_1_Content"> После получения ответа от ЕГАИС, создается документ «Инвентаризация алкоголя». Для заполнения табличной части документа с номенклатурой товара рекомендуется использовать сканер штрихкода. Вначале считывается штрихкода товара, его название в номенклатуре предприятия отображается в левой колонке табличной части документа. Затем последовательно считываются код акцизной марки и код ДатаМатрикс. При этом в средней колонке табличной части отображается название товара по классификации ЕГАИС, а в правой колонке - регистрационные номера разделов «А» и «Б» справки к ТТН. Если в системе не будут найдены регистрационные номера разделов «А» и «Б», по которым поступал товар с таким кодом ДатаМатрикс, то они остаются пустыми, и в акте постановки алкоголя на баланс их придется указать вручную. Сканирование кода ДатаМатрикса акцизной марки увеличивает фактическое количество товара в документе на единицу. Для немаркированной алкогольной продукции фактическое количество задается вручную.</text:p>
        </text:list-item>
        <text:list-item>
          <text:p text:style-name="Numbering_20_1_Content"> После заполнения табличной части документа, он записывается в базу предприятия.</text:p>
        </text:list-item>
        <text:list-item>
          <text:p text:style-name="Numbering_20_1_Content"> Затем следует запустить обработку «Создание/сопоставление номенклатуры по данным ЕГАИС» для записи связей номенклатуры и номенклатуры ЕГАИС, установленных в документе «Инвентаризация алкоголя». Выбрать в обработке записанный документ «Инвентаризация алкоголя».</text:p>
        </text:list-item>
        <text:list-item>
          <text:p text:style-name="Numbering_20_1_Content"> Скачать с сайта «shtrih-m.ru» и запустить обработку для заполнения колонки «Номенклатура» в документе «Остатки алкоголя по данным ЕГАИС» по связям номенклатуры и номенклатуры ЕГАИС. В обработке указать запрошенный и обработанный ранее документ «Остатки алкоголя по данным ЕГАИС». В строках, для которых колонка «Номенклатура» осталась не заполненной, провести заполнение колонки вручную из предложенного системой списка выбора. Если список выбора для строки оказался пустой, то это означает, что данная номенклатура ЕГАИС полностью продана. Для постановки на баланс номенклатуру в этой строке можно не заполнять.</text:p>
        </text:list-item>
        <text:list-item>
          <text:p text:style-name="Numbering_20_1_Content"> В создаваемом документе «Инвентаризация алкоголя» следует кнопкой «Обновить остатки ЕГАИС» заполнить остатки ЕГАИС по её данным.</text:p>
        </text:list-item>
        <text:list-item>
          <text:p text:style-name="Numbering_20_1_Content"> Если в документе «Инвентаризация алкоголя» есть номенклатура ЕГАИС вида «Номенклатура с кодом ЕГАИС», то это означает, что ранее такая номенклатура через ЕГАИС не приходовалась, и ее надо будет ставить на баланс. Для этой номенклатуры будет автоматически создана номенклатура ЕГАИС с алкокодом со считанной акцизной марки. По такой номенклатуре надо будет запросить данные в ЕГАИС (это проще будет сделать из документа «Акт постановки алкоголя на баланс»).</text:p>
        </text:list-item>
        <text:list-item>
          <text:p text:style-name="Numbering_20_1_Content"> На основании документа «Инвентаризация алкоголя» создается документ «Акт постановки алкоголя на баланс».</text:p>
        </text:list-item>
        <text:list-item>
          <text:p text:style-name="Numbering_20_1_Content"> Если в документе есть номенклатура ЕГАИС вида «Номенклатура с кодом ЕГАИС», то после записи документа необходимо нажать на кнопку «Запросить номенклатуру в ЕГАИС» и обработать ответы на отправленные запросы.</text:p>
        </text:list-item>
        <text:list-item>
          <text:p text:style-name="Numbering_20_1_Content_Last"> Далее следует заполнить данные по разделу «А» справки к ТТН и провести документ «Акт постановки алкоголя на баланс» через ЕГАИС. Заполнять вручную разделы «А» справки к ТТН потребуется только для той номенклатуры, которая была куплена до 01.01.2016 и после этой даты не поставлялась.</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егаис:начало_работы:регистр1_учет_после_января2016</dc:title>
  </office:meta>
</office:document-meta>
</file>