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чало_работы:регистр1_учет_с_января2016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7%D0%B0%D0%BB%D0%BE_%D1%80%D0%B0%D0%B1%D0%BE%D1%82%D1%8B" text:style-name="Internet_20_link" text:visited-style-name="Visited_20_Internet_20_Link">Начало работы с ЕГАИС</text:a></text:p>
      <text:h text:style-name="Heading_20_2" text:outline-level="2"><text:bookmark-start text:name="__RefHeading___постановка_алкоголя_на_баланс_по_обычной_схеме._учет_поступления_алкогольного_товара_ведется_в_товароучетной_системе_тп_5.2_с_января_2016_года_1"/><text:bookmark-start text:name="постановка_алкоголя_на_баланс_по_обычной_схеме._учет_поступления_алкогольного_товара_ведется_в_товароучетной_системе_тп_5.2_с_января_2016_года"/>Постановка алкоголя на баланс по обычной схеме. Учет поступления алкогольного товара ведется в товароучетной системе ТП 5.2 с января 2016 года<text:bookmark-end text:name="__RefHeading___постановка_алкоголя_на_баланс_по_обычной_схеме._учет_поступления_алкогольного_товара_ведется_в_товароучетной_системе_тп_5.2_с_января_2016_года_1"/><text:bookmark-end text:name="постановка_алкоголя_на_баланс_по_обычной_схеме._учет_поступления_алкогольного_товара_ведется_в_товароучетной_системе_тп_5.2_с_января_2016_года"/></text:h>
      <text:p text:style-name="Text_20_body">На данной странице представлен алгоритм действии торгового предприятия для постановки алкоголя на баланс, если учет в товароучетной конфигурации велся до 01.01.2016, и в базе отражены все закупки алкоголя, сделанные после 01.01.2016.<text:line-break/>
Постановка на баланс делается в обычном порядке - на склад предприятия (флаг «Торговый зал» не установлен).</text:p>
      <text:list text:style-name="Numbering_20_1" text:continue-numbering="false">
        <text:list-item>
          <text:p text:style-name="Numbering_20_1_Content_First"> Создается документ «Инвентаризация алкоголя». Для заполнения документа применяется следующая схема: сканируется штрихкод товара, затем код акцизной марки и код ДатаМатрикс акцизной марки. Сканирование кода ДатаМатрикс увеличивает фактическое количество товара в документе на единицу. В случае, если по разделам «А» и «Б» введены данные о диапазонах марок, происходит сопоставление сканированной марки с данными разделов «А» и «Б» справок к ТТН. Для немаркированной алкогольной продукции фактическое количество товара заполняются вручную.</text:p>
        </text:list-item>
        <text:list-item>
          <text:p text:style-name="Numbering_20_1_Content"> По кнопке «Обновить остатки ЕГАИС» в документе будут заполнены остатки ЕГАИС по данным системы.</text:p>
        </text:list-item>
        <text:list-item>
          <text:p text:style-name="Numbering_20_1_Content"> Если в документе «Инвентаризация алкоголя» есть номенклатура ЕГАИС вида «Номенклатура с кодом ЕГАИС», то это означает, что ранее такая номенклатура через ЕГАИС не приходовалась и для неё будет автоматически создана номенклатура ЕГАИС с алкокодом со считанной акцизной марки, и ее надо будет ставить на баланс. По такой номенклатуре надо будет кнопкой «Запросить номенклатуру в ЕГАИС» запросить данные в ЕГАИС и обработать ответы на отправленные запросы (это проще будет сделать из документа «Акт постановки алкоголя на баланс»).</text:p>
        </text:list-item>
        <text:list-item>
          <text:p text:style-name="Numbering_20_1_Content"> На основании созданного документа «Инвентаризация алкоголя» формируется документ «Акт постановки алкоголя на баланс».</text:p>
        </text:list-item>
        <text:list-item>
          <text:p text:style-name="Numbering_20_1_Content"> Если в документе есть номенклатура ЕГАИС вида «Номенклатура с кодом ЕГАИС», то после записи документа необходимо нажать на кнопку «Запросить номенклатуру в ЕГАИС» и обработать ответы на отправленные запросы.</text:p>
        </text:list-item>
        <text:list-item>
          <text:p text:style-name="Numbering_20_1_Content_Last"> Для той номенклатуры, которая была куплена до 01.01.2016 и после этой даты не поставлялась необходимо заполнить данные по разделу «А» справки к ТТН. Затем отправить документ «Акт постановки алкоголя на баланс» в ЕГАИС для утвержде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чало_работы:регистр1_учет_с_января2016</dc:title>
  </office:meta>
</office:document-meta>
</file>