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чало_работы:регистр2_учет_с_января2016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7%D0%B0%D0%BB%D0%BE_%D1%80%D0%B0%D0%B1%D0%BE%D1%82%D1%8B" text:style-name="Internet_20_link" text:visited-style-name="Visited_20_Internet_20_Link">Начало работы с ЕГАИС</text:a></text:p>
      <text:h text:style-name="Heading_20_2" text:outline-level="2"><text:bookmark-start text:name="__RefHeading___постановка_алкоголя_на_баланс_по_упрощенной_схеме._учет_поступления_алкогольного_товара_ведется_в_товароучетной_системе_тп_5.2_с_января_2016_года_1"/><text:bookmark-start text:name="постановка_алкоголя_на_баланс_по_упрощенной_схеме._учет_поступления_алкогольного_товара_ведется_в_товароучетной_системе_тп_5.2_с_января_2016_года"/>Постановка алкоголя на баланс по упрощенной схеме. Учет поступления алкогольного товара ведется в товароучетной системе ТП 5.2 с января 2016 года<text:bookmark-end text:name="__RefHeading___постановка_алкоголя_на_баланс_по_упрощенной_схеме._учет_поступления_алкогольного_товара_ведется_в_товароучетной_системе_тп_5.2_с_января_2016_года_1"/><text:bookmark-end text:name="постановка_алкоголя_на_баланс_по_упрощенной_схеме._учет_поступления_алкогольного_товара_ведется_в_товароучетной_системе_тп_5.2_с_января_2016_года"/></text:h>
      <text:p text:style-name="Text_20_body">На данной странице представлен алгоритм действий торгового предприятия для постановки алкоголя на баланс, если учет в товароучетной конфигурации велся до 01.01.2016, и в базе отражены все закупки алкоголя, сделанные после 01.01.2016.<text:line-break/>
Акт постановки на баланс делается в «торговом зале» (флаг «Торговый зал» установлен).</text:p>
      <text:list text:style-name="Numbering_20_1" text:continue-numbering="false">
        <text:list-item>
          <text:p text:style-name="Numbering_20_1_Content_First"> Для нефасованной алкогольной продукции (разливное пиво) необходимо в связанной с ней номенклатурой ЕГАИС заполнить реквизит «Тип продукции (по упаковке)» в значение «Нефасованная». Для остальной алкогольной продукции реквизит «Тип продукции (по упаковке)» должен иметь значение «Фасованная».</text:p>
        </text:list-item>
        <text:list-item>
          <text:p text:style-name="Numbering_20_1_Content"> Для корректной отправки акта постановки на баланс по торговому залу необходимо заполнение реквизита «Вид организации» у элементов справочника «Контрагенты ЕГАИС».</text:p>
        </text:list-item>
        <text:list-item>
          <text:p text:style-name="Numbering_20_1_Content"> Если торговое предприятие только розничное, то имеет смысл переместить весь алкоголь в «торговый зал». Для этого создается документ «Перемещение ЕГАИС», и в нем кнопкой «Заполнить → По остаткам алкоголя» формируется табличная часть документа. Затем документ проводится через ЕГАИС.</text:p>
        </text:list-item>
        <text:list-item>
          <text:p text:style-name="Numbering_20_1_Content"> Создается документ «Инвентаризация алкоголя» и его табличная часть заполняется номенклатурой по базе предприятия и номенклатурой ЕГАИС. Применяется следующая схема заполнения документа: сканируется штрихкод товара, после этого сканируется акцизная марка. Сканирование акцизной марки увеличивает фактическое количество товара в документе на единицу. Для немаркированной алкогольной продукции фактическое количество товара задаются вручную.</text:p>
        </text:list-item>
        <text:list-item>
          <text:p text:style-name="Numbering_20_1_Content"> По кнопке «Обновить остатки ЕГАИС» в документе будут заполнены остатки ЕГАИС по данным системы.</text:p>
        </text:list-item>
        <text:list-item>
          <text:p text:style-name="Numbering_20_1_Content"> Если в документе «Инвентаризация алкоголя» есть номенклатура ЕГАИС вида «Номенклатура с кодом ЕГАИС», то это означает, что ранее такая номенклатура через ЕГАИС не приходовалась, и ее надо будет ставить на баланс. Для этой номенклатуры будет автоматически создана номенклатура ЕГАИС с алкокодом со считанной акцизной марки. По такой номенклатуре надо будет запросить данные в ЕГАИС (это проще будет сделать из документа «Акт постановки алкоголя на баланс»).</text:p>
        </text:list-item>
        <text:list-item>
          <text:p text:style-name="Numbering_20_1_Content"> На основании документа «Инвентаризация алкоголя» создается документ ЕГАИС «Акт постановки алкоголя на баланс».</text:p>
        </text:list-item>
        <text:list-item>
          <text:p text:style-name="Numbering_20_1_Content"> Если в документе есть номенклатура ЕГАИС вида «Номенклатура с кодом ЕГАИС», то после записи документа в базу предприятия необходимо нажать на кнопку «Запросить номенклатуру в ЕГАИС» и обработать ответы на отправленные запросы.</text:p>
        </text:list-item>
        <text:list-item>
          <text:p text:style-name="Numbering_20_1_Content_Last"> Провести документ «Акт постановки алкоголя на баланс» через ЕГАИС. Данные о разделе «А» справки к ТТН для «торгового зала» заполнять не над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чало_работы:регистр2_учет_с_января2016</dc:title>
  </office:meta>
</office:document-meta>
</file>