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егаис:начало_работырегистр2_учет_после_января2016"/>ТП5 &lt;- start &lt;- <text:a xlink:type="simple" xlink:href="https://wiki.ilexx.ru/doku.php?id=%D1%82%D0%BF5:%D0%B5%D0%B3%D0%B0%D0%B8%D1%81" text:style-name="Internet_20_link" text:visited-style-name="Visited_20_Internet_20_Link">Работа с ЕГАИС</text:a> &lt;- <text:a xlink:type="simple" xlink:href="https://wiki.ilexx.ru/doku.php?id=%D1%82%D0%BF5:%D0%B5%D0%B3%D0%B0%D0%B8%D1%81:%D0%BD%D0%B0%D1%87%D0%B0%D0%BB%D0%BE_%D1%80%D0%B0%D0%B1%D0%BE%D1%82%D1%8B" text:style-name="Internet_20_link" text:visited-style-name="Visited_20_Internet_20_Link">Начало работы с ЕГАИС</text:a></text:p>
      <text:h text:style-name="Heading_20_2" text:outline-level="2"><text:bookmark-start text:name="__RefHeading___постановка_алкоголя_на_баланс_по_упрощенной_схеме._учет_поступления_алкогольного_товара_ведется_в_товароучетной_системе_тп_5.2_после_января_2016_года_1"/><text:bookmark-start text:name="постановка_алкоголя_на_баланс_по_упрощенной_схеме._учет_поступления_алкогольного_товара_ведется_в_товароучетной_системе_тп_5.2_после_января_2016_года"/>Постановка алкоголя на баланс по упрощенной схеме. Учет поступления алкогольного товара ведется в товароучетной системе ТП 5.2 после января 2016 года<text:bookmark-end text:name="__RefHeading___постановка_алкоголя_на_баланс_по_упрощенной_схеме._учет_поступления_алкогольного_товара_ведется_в_товароучетной_системе_тп_5.2_после_января_2016_года_1"/><text:bookmark-end text:name="постановка_алкоголя_на_баланс_по_упрощенной_схеме._учет_поступления_алкогольного_товара_ведется_в_товароучетной_системе_тп_5.2_после_января_2016_года"/></text:h>
      <text:p text:style-name="Text_20_body">На данной странице представлен алгоритм действии торгового предприятия для постановки алкоголя на баланс по упрощенной схеме, если учет в товароучетной конфигурации начал вестись после 01.01.2016, и в базе отражены не все закупки алкоголя. Постановка алкоголя на баланс делается в «торговом зале» (флаг «Торговый зал» не установлен).</text:p>
      <text:list text:style-name="Numbering_20_1" text:continue-numbering="false">
        <text:list-item>
          <text:p text:style-name="Numbering_20_1_Content_First"> Для нефасованной алкогольной продукции (разливное пиво) необходимо в связанной с ней номенклатурой ЕГАИС заполнить реквизит «Тип продукции (по упаковке)» в значение «Нефасованная». Для остальной номенклатуры реквизит «Тип продукции (по упаковке)» должен иметь значение «Фасованная». Заполнение реквизита необходимо для корректной отправки акта постановки на баланс по торговому залу</text:p>
        </text:list-item>
        <text:list-item>
          <text:p text:style-name="Numbering_20_1_Content"> Проверить и при необходимости заполнить реквизит «Вид организации» у элементов справочника «Контрагенты ЕГАИС». Заполнение реквизита необходимо для корректной отправки акта постановки на баланс по торговому залу.</text:p>
        </text:list-item>
        <text:list-item>
          <text:p text:style-name="Numbering_20_1_Content"> Создаётся документ «Остатки алкоголя по данным ЕГАИС». Запрашиваются остатки по данным ЕГАИС и обрабатывается ответ.</text:p>
        </text:list-item>
        <text:list-item>
          <text:p text:style-name="Numbering_20_1_Content"> Создается документ «Инвентаризация алкоголя». Табличная часть документа заполняете номенклатурой товара и сопоставленной ей номенклатурой ЕГАИС. Применяется следующая схема заполнения документа: сканируется штрихкод товара, после этого сканируется акцизная марка. Сканирование акцизной марки увеличивает фактическое количество товара в документе на единицу. Для немаркированной алкогольной продукции фактическое количество задается вручную. </text:p>
        </text:list-item>
        <text:list-item>
          <text:p text:style-name="Numbering_20_1_Content"> Документ записывается в базу предприятия.</text:p>
        </text:list-item>
        <text:list-item>
          <text:p text:style-name="Numbering_20_1_Content"> Запускается обработка «Создание/сопоставление номенклатуры по данным ЕГАИС» для записи связей номенклатуры и номенклатуры ЕГАИС, установленных в документе «Инвентаризация алкоголя». В обработке выбирается записанный документ «Инвентаризация алкоголя».</text:p>
        </text:list-item>
        <text:list-item>
          <text:p text:style-name="Numbering_20_1_Content"> Скачивается с сайта «shtrih-m.ru» и запускается обработка для заполнения колонки «Номенклатура» в документе «Остатки алкоголя по данным ЕГАИС» по связям номенклатуры и номенклатуры ЕГАИС. В обработке указывается запрошенный и обработанный ранее документ «Остатки алкоголя по данным ЕГАИС». В строках, для которых колонка «Номенклатура» осталась не заполненной, проводится заполнение колонки вручную из предложенного системой списка выбора. Если список выбора для строки оказался пустой, то это означает, что данная номенклатура ЕГАИС полностью продана. Для постановки на баланс номенклатуру в этой строке можно не заполнять.</text:p>
        </text:list-item>
        <text:list-item>
          <text:p text:style-name="Numbering_20_1_Content"> Если торговое предприятие имеет только розничную лицензию на продажу алкоголя, то имеет смысл переместить по ЕГАИС весь алкоголь в «торговый зал». Для этого создается документ «ЕГАИС Перемещение» и табличная часть в нём заполняется нажатием кнопки «Заполнить → По остаткам алкоголя». Затем следует утвердить документ в  ЕГАИС.</text:p>
        </text:list-item>
        <text:list-item>
          <text:p text:style-name="Numbering_20_1_Content"> Вернуться в документ «Инвентаризация алкоголя». После нажатия кнопки «Обновить остатки ЕГАИС», в документе будут заполнены остатки ЕГАИС по данным системы.</text:p>
        </text:list-item>
        <text:list-item>
          <text:p text:style-name="Numbering_20_1_Content"> Если в документе «Инвентаризация алкоголя» есть номенклатура ЕГАИС вида «Номенклатура с кодом ЕГАИС», то это означает, что ранее такая номенклатура через ЕГАИС не приходовалась, и ее надо будет ставить на баланс. Для этой номенклатуры будет автоматически создана номенклатура ЕГАИС с алкокодом со считанной акцизной марки. По такой номенклатуре надо будет запросить данные в ЕГАИС (это проще будет сделать из документа «Акт постановки алкоголя на баланс»).</text:p>
        </text:list-item>
        <text:list-item>
          <text:p text:style-name="Numbering_20_1_Content"> На основании документ «Инвентаризация алкоголя» вводится документ «Акт постановки алкоголя на баланс».</text:p>
        </text:list-item>
        <text:list-item>
          <text:p text:style-name="Numbering_20_1_Content"> Если в документе есть номенклатура ЕГАИС вида «Номенклатура с кодом ЕГАИС», то после записи документа необходимо нажать на кнопку «Запросить номенклатуру в ЕГАИС» и обработать ответы на отправленные запросы. Данные о разделе «А» справки к ТТН заполнять не надо.</text:p>
        </text:list-item>
        <text:list-item>
          <text:p text:style-name="Numbering_20_1_Content_Last"> Провести документ с актом постановки на баланс через ЕГАИ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егаис:начало_работырегистр2_учет_после_января2016</dc:title>
  </office:meta>
</office:document-meta>
</file>