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чало_работы"/>ТП5 &lt;- start &lt;- <text:a xlink:type="simple" xlink:href="https://wiki.ilexx.ru/doku.php?id=%D1%82%D0%BF5:%D0%B5%D0%B3%D0%B0%D0%B8%D1%81" text:style-name="Internet_20_link" text:visited-style-name="Visited_20_Internet_20_Link">Работа с ЕГАИС</text:a></text:p>
      <text:h text:style-name="Heading_20_2" text:outline-level="2"><text:bookmark-start text:name="__RefHeading___начало_работы_с_егаис_в_системе_торговое_предприятие_5.2_1"/><text:bookmark-start text:name="начало_работы_с_егаис_в_системе_торговое_предприятие_5.2"/>Начало работы с ЕГАИС в системе «Торговое предприятие 5.2»<text:bookmark-end text:name="__RefHeading___начало_работы_с_егаис_в_системе_торговое_предприятие_5.2_1"/><text:bookmark-end text:name="начало_работы_с_егаис_в_системе_торговое_предприятие_5.2"/></text:h>
      <text:p text:style-name="Text_20_body">В данной части документации приводятся данные о начальных действиях торгового предприятия для учета товарооборота алкогольной продукции в системе «Торговое предприятие 5.2».</text:p>
      <text:p text:style-name="Text_20_body">Для работы с алкогольной и спиртосодержащей продукцией в системе «Торговое предприятие 5.2» необходимо выполнить следующие действия:</text:p>
      <text:list text:style-name="List_20_1" text:continue-numbering="false">
        <text:list-item>
          <text:p text:style-name="List_20_1_Content_First"> подключиться к системе ЕГАИС;</text:p>
        </text:list-item>
        <text:list-item>
          <text:p text:style-name="List_20_1_Content"> выполнить настройку товароучетной системы ТП-5.2 в соответствии с указаниями раздела «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алкогольной продукции</text:a>» данной документации;</text:p>
        </text:list-item>
        <text:list-item>
          <text:p text:style-name="List_20_1_Content_Last"> поставить алкогольную продукцию на баланс в системе ЕГАИС.</text:p>
        </text:list-item>
      </text:list>
      <text:h text:style-name="Heading_20_3" text:outline-level="3"><text:bookmark-start text:name="__RefHeading___подключение_к_егаис_2"/><text:bookmark-start text:name="подключение_к_егаис"/>Подключение к ЕГАИС<text:bookmark-end text:name="__RefHeading___подключение_к_егаис_2"/><text:bookmark-end text:name="подключение_к_егаис"/></text:h>
      <text:p text:style-name="Text_20_body">Чтобы подключиться к ЕГАИС, нужно выполнить следующие действия:</text:p>
      <text:list text:style-name="Numbering_20_1" text:continue-numbering="false">
        <text:list-item>
          <text:p text:style-name="Numbering_20_1_Content_First"> Приобрести защищенный носитель JaCarta и усиленную квалифицированную электронную подпись (КЭП), которая будет использоваться для входа в личный кабинет на портале ЕГАИС, а также для подписания электронных документов перед их фиксацией в ЕГАИС. Для корректной работы с ЕГАИС и УТМ необходимо установить «Единый клиент JaCarta».</text:p>
        </text:list-item>
        <text:list-item>
          <text:p text:style-name="Numbering_20_1_Content"> Получить в личном кабинете на сайте ФС РАР сертификат для установки защищенного соединения с ЕГАИС (RSA-ключ).</text:p>
        </text:list-item>
        <text:list-item>
          <text:p text:style-name="Numbering_20_1_Content_Last"> Скачать в личном кабинете на сайте ФС РАР бесплатный <text:a xlink:type="simple" xlink:href="https://wiki.ilexx.ru/doku.php?id=%D1%82%D0%BF5:%D0%B5%D0%B3%D0%B0%D0%B8%D1%81:%D0%BE%D0%B1%D1%89%D0%B5%D0%B5:%D1%83%D1%82%D0%BC" text:style-name="Internet_20_link" text:visited-style-name="Visited_20_Internet_20_Link">универсальный транспортный модуль (УТМ)</text:a>.</text:p>
        </text:list-item>
      </text:list>
      <text:h text:style-name="Heading_20_3" text:outline-level="3"><text:bookmark-start text:name="__RefHeading___постановка_алкоголя_на_баланс_предприятия_3"/><text:bookmark-start text:name="постановка_алкоголя_на_баланс_предприятия"/>Постановка алкоголя на баланс предприятия<text:bookmark-end text:name="__RefHeading___постановка_алкоголя_на_баланс_предприятия_3"/><text:bookmark-end text:name="постановка_алкоголя_на_баланс_предприятия"/></text:h>
      <text:p text:style-name="Text_20_body">При постановке на баланс предприятия алкогольного товара возможны два варианта:</text:p>
      <text:list text:style-name="List_20_1" text:continue-numbering="false">
        <text:list-item>
          <text:p text:style-name="List_20_1_Content_First"> учет поступления алкогольного товара ведется в товароучетной системе ТП 5.2 с января 2016 года;</text:p>
        </text:list-item>
        <text:list-item>
          <text:p text:style-name="List_20_1_Content_Last"> учет поступления алкогольного товара ведется после января 2016 года.</text:p>
        </text:list-item>
      </text:list>
      <text:p text:style-name="Text_20_body">В этих вариантах следует различать две ситуации:</text:p>
      <text:list text:style-name="List_20_1" text:continue-numbering="false">
        <text:list-item>
          <text:p text:style-name="List_20_1_Content_First"> алкогольный товар ставится на баланс по общим правилам с указанием данных о разделах «А» и «Б» справки к ТТН (на регистр №1 остатков ЕГАИС);</text:p>
        </text:list-item>
        <text:list-item>
          <text:p text:style-name="List_20_1_Content_Last"> алкогольный товар ставится на баланс в торговый зал по упрощённой схеме (на регистр №2 остатков ЕГАИС): вводится только алкогольное наименование товара без указания данных о разделах «А» и «Б» справки к ТТН. Вариант постановки алкоголя на баланс в «Торговый зал ЕГАИС» подразумевает только розничную продажу товара и запрет на возможность возврата товара поставщику и передачу его обособленному подразделению.</text:p>
        </text:list-item>
      </text:list>
      <text:h text:style-name="Heading_20_3" text:outline-level="3"><text:bookmark-start text:name="__RefHeading___сценарии_постановки_алкоголя_на_баланс_предприятия_4"/><text:bookmark-start text:name="сценарии_постановки_алкоголя_на_баланс_предприятия"/>Сценарии постановки алкоголя на баланс предприятия<text:bookmark-end text:name="__RefHeading___сценарии_постановки_алкоголя_на_баланс_предприятия_4"/><text:bookmark-end text:name="сценарии_постановки_алкоголя_на_баланс_предприятия"/></text:h>
      <text:p text:style-name="Text_20_body">Постановка алкоголя на баланс предприятия может быть выполнен по следующим сценариям:</text:p>
      <text:list text:style-name="List_20_1" text:continue-numbering="false">
        <text:list-item>
          <text:p text:style-name="List_20_1_Content_First"> Сценарий №1 «<text:a xlink:type="simple" xlink:href="https://wiki.ilexx.ru/doku.php?id=%D1%82%D0%BF5:%D0%B5%D0%B3%D0%B0%D0%B8%D1%81:%D0%BD%D0%B0%D1%87%D0%B0%D0%BB%D0%BE_%D1%80%D0%B0%D0%B1%D0%BE%D1%82%D1%8B:%D1%80%D0%B5%D0%B3%D0%B8%D1%81%D1%82%D1%801_%D1%83%D1%87%D0%B5%D1%82_%D1%81_%D1%8F%D0%BD%D0%B2%D0%B0%D1%80%D1%8F2016" text:style-name="Internet_20_link" text:visited-style-name="Visited_20_Internet_20_Link">Постановка алкоголя на баланс по обычной схеме. Учет поступления алкогольного товара ведется в товароучетной системе ТП 5.2 с января 2016 года</text:a>»;</text:p>
        </text:list-item>
        <text:list-item>
          <text:p text:style-name="List_20_1_Content"> Сценарий №2 «<text:a xlink:type="simple" xlink:href="https://wiki.ilexx.ru/doku.php?id=%D1%82%D0%BF5:%D0%B5%D0%B3%D0%B0%D0%B8%D1%81:%D0%BD%D0%B0%D1%87%D0%B0%D0%BB%D0%BE_%D1%80%D0%B0%D0%B1%D0%BE%D1%82%D1%8B:%D1%80%D0%B5%D0%B3%D0%B8%D1%81%D1%82%D1%802_%D1%83%D1%87%D0%B5%D1%82_%D1%81_%D1%8F%D0%BD%D0%B2%D0%B0%D1%80%D1%8F2016" text:style-name="Internet_20_link" text:visited-style-name="Visited_20_Internet_20_Link">Постановка алкоголя на баланс по упрощенной схеме. Учет поступления алкогольного товара ведется в товароучетной системе ТП 5.2 с января 2016 года</text:a>»;</text:p>
        </text:list-item>
        <text:list-item>
          <text:p text:style-name="List_20_1_Content"> Сценарий №3 «<text:a xlink:type="simple" xlink:href="https://wiki.ilexx.ru/doku.php?id=%D1%82%D0%BF5:%D0%B5%D0%B3%D0%B0%D0%B8%D1%81:%D0%BD%D0%B0%D1%87%D0%B0%D0%BB%D0%BE_%D1%80%D0%B0%D0%B1%D0%BE%D1%82%D1%8B:%D1%80%D0%B5%D0%B3%D0%B8%D1%81%D1%82%D1%801_%D1%83%D1%87%D0%B5%D1%82_%D0%BF%D0%BE%D1%81%D0%BB%D0%B5_%D1%8F%D0%BD%D0%B2%D0%B0%D1%80%D1%8F2016" text:style-name="Internet_20_link" text:visited-style-name="Visited_20_Internet_20_Link">Постановка алкоголя на баланс по обычной схеме. Учет поступления алкогольного товара ведется в товароучетной системе ТП 5.2 после января 2016 года</text:a>;</text:p>
        </text:list-item>
        <text:list-item>
          <text:p text:style-name="List_20_1_Content_Last"> Сценарий №4 «<text:a xlink:type="simple" xlink:href="https://wiki.ilexx.ru/doku.php?id=%D1%82%D0%BF5:%D0%B5%D0%B3%D0%B0%D0%B8%D1%81:%D0%BD%D0%B0%D1%87%D0%B0%D0%BB%D0%BE_%D1%80%D0%B0%D0%B1%D0%BE%D1%82%D1%8B:%D1%80%D0%B5%D0%B3%D0%B8%D1%81%D1%82%D1%802_%D1%83%D1%87%D0%B5%D1%82_%D0%BF%D0%BE%D1%81%D0%BB%D0%B5_%D1%8F%D0%BD%D0%B2%D0%B0%D1%80%D1%8F2016" text:style-name="Internet_20_link" text:visited-style-name="Visited_20_Internet_20_Link"> Постановка алкоголя на баланс по упрощенной схеме. Учет поступления алкогольного товара ведется в товароучетной системе ТП 5.2 после января 2016 года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чало_работы</dc:title>
  </office:meta>
</office:document-meta>
</file>