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егаис:общее:вариант_загрузки"/><text:bookmark-start text:name="__RefHeading___варианты_загрузки_документов_из_егаис_1"/><text:bookmark-start text:name="варианты_загрузки_документов_из_егаис"/>Варианты загрузки документов из ЕГАИС<text:bookmark-end text:name="__RefHeading___варианты_загрузки_документов_из_егаис_1"/><text:bookmark-end text:name="варианты_загрузки_документов_из_егаис"/></text:h>
      <text:p text:style-name="Text_20_body">Для получения новых документов через УТМ необходимо в меню «Вариант загрузки» выбрать позицию с нужным вариантом загрузки. После выбора варианта загрузки следует, при необходимости, задать соответствующий выбранному варианту дополнительный параметр.</text:p>
      <text:p text:style-name="Text_20_body">При выборе позиции меню «<text:span text:style-name="Strong_20_Emphasis">Вариант загрузки</text:span>»:</text:p>
      <text:list text:style-name="List_20_1" text:continue-numbering="false">
        <text:list-item>
          <text:p text:style-name="List_20_1_Content_First"> «<text:span text:style-name="Strong_20_Emphasis">По всем УТМ</text:span>» – по команде «Загрузить из УТМ» загружаются новые ТТН из всех УТМ, отраженных в конфигурации. Дополнительные параметры не требуется;</text:p>
        </text:list-item>
        <text:list-item>
          <text:p text:style-name="List_20_1_Content"> «<text:span text:style-name="Strong_20_Emphasis">По УТМ</text:span>» – по команде «Загрузить из УТМ» загружаются приходные накладные из УТМ, который определен в дополнительном параметре «УТМ»;</text:p>
        </text:list-item>
        <text:list-item>
          <text:p text:style-name="List_20_1_Content"> «<text:span text:style-name="Strong_20_Emphasis">По всем УТМ, связанными со складом</text:span>» – по команде «Загрузить из УТМ» загружаются ТТН из транспортных модулей, связанных со складом, название которого задано в дополнительном параметре «Склад»;</text:p>
        </text:list-item>
        <text:list-item>
          <text:p text:style-name="List_20_1_Content"> «<text:span text:style-name="Strong_20_Emphasis">По всем УТМ, связанными с фирмой</text:span>» – по команде «Загрузить из УТМ» загружаются ТТН из транспортных модулей, связанных с фирмой, название которой задано в дополнительном параметре «Фирма»;</text:p>
        </text:list-item>
        <text:list-item>
          <text:p text:style-name="List_20_1_Content_Last"> «<text:span text:style-name="Strong_20_Emphasis">По всем УТМ, связанными с торговым объектом</text:span>» – по команде «Загрузить из УТМ» загружаются ТТН из транспортных модулей, связанных с торговым объектом, название которого определено в дополнительном параметре «Торговый объект».</text:p>
        </text:list-item>
      </text:list>
      <text:p text:style-name="Text_20_body">Загрузка конкретного документа требует в поле дополнительного параметра «Номер документа» задать номер нужной накладной и нажать кнопку «<text:span text:style-name="Emphasis"><text:span text:style-name="Strong_20_Emphasis">Загрузить из УТМ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вариант_загрузки</dc:title>
  </office:meta>
</office:document-meta>
</file>