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егаис:общее:возврат_алкоголя"/><text:bookmark-start text:name="__RefHeading___возврат_алкоголя_поставщику_1"/><text:bookmark-start text:name="возврат_алкоголя_поставщику"/>Возврат алкоголя поставщику<text:bookmark-end text:name="__RefHeading___возврат_алкоголя_поставщику_1"/><text:bookmark-end text:name="возврат_алкоголя_поставщику"/></text:h>
      <text:p text:style-name="Text_20_body">Возврат_алкоголя|возврат алкоголя поставщику]].
Возврат алкоголя поставщику может быть выполнен только с регистра №1 остатков ЕГАИС. Для оформления возврата алкогольной продукции у торгового предприятия на регистре учета остатков товаров №1 ЕГАИС должны быть остатки возвращаемой алкогольной продукции в необходимом объёме. Возврат алкогольной продукции поставщику оформляется следующим образом:</text:p>
      <text:list text:style-name="List_20_1" text:continue-numbering="false">
        <text:list-item>
          <text:p text:style-name="List_20_1_Content_First"> на возвращаемый алкоголь оформляется документ «Возврат поставщику»;</text:p>
        </text:list-item>
        <text:list-item>
          <text:p text:style-name="List_20_1_Content"> на основании документа «Возврат поставщику» создается документ «Расход/списание алкоголя через ЕГАИС» с указанием реквизита «Получатель ЕГАИС», кодов акцизных марок, если это акцизный алкоголь, и номеров разделов «А» и «Б» справки к ТТН;</text:p>
        </text:list-item>
        <text:list-item>
          <text:p text:style-name="List_20_1_Content"> документ пересылается в ЕГАИС на утверждение;</text:p>
        </text:list-item>
        <text:list-item>
          <text:p text:style-name="List_20_1_Content"> после утверждения в ЕГАИС документа «Расход/списание алкоголя через ЕГАИС» оформляется необходимая бумажная сопроводительная документация, которая передается поставщику вместе с алкогольной продукцией;</text:p>
        </text:list-item>
        <text:list-item>
          <text:p text:style-name="List_20_1_Content_Last"> указанный в документе объем алкогольной продукции списывается с остатков продавца в базе ЕГАИС и записывается в остатки поставщик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общее:возврат_алкоголя</dc:title>
  </office:meta>
</office:document-meta>
</file>