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тп5:егаис:общее:две_фирмы_в_магазине"/><text:bookmark-start text:name="__RefHeading___NoTitle_1"/><text:bookmark-start text:name="section"/><text:bookmark-end text:name="__RefHeading___NoTitle_1"/><text:bookmark-end text:name="section"/></text:h>
      <text:p text:style-name="Text_20_body"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E%D0%B1%D1%89%D0%B5%D0%B5" text:style-name="Internet_20_link" text:visited-style-name="Visited_20_Internet_20_Link">Организация учета объема продаж алкогольной и спиртосодержащей продукци</text:a></text:p>
      <text:h text:style-name="Heading_20_2" text:outline-level="2"><text:bookmark-start text:name="__RefHeading___схема_торговли_-_на_торговых_площадках_торгового_предприятия_торговлю_алкоголем_осуществляют_две_разные_фирмы_2"/><text:bookmark-start text:name="схема_торговли_-_на_торговых_площадках_торгового_предприятия_торговлю_алкоголем_осуществляют_две_разные_фирмы"/>Схема торговли -&gt; «На торговых площадках торгового предприятия, торговлю алкоголем осуществляют две разные фирмы»<text:bookmark-end text:name="__RefHeading___схема_торговли_-_на_торговых_площадках_торгового_предприятия_торговлю_алкоголем_осуществляют_две_разные_фирмы_2"/><text:bookmark-end text:name="схема_торговли_-_на_торговых_площадках_торгового_предприятия_торговлю_алкоголем_осуществляют_две_разные_фирмы"/></text:h>
      <text:p text:style-name="Text_20_body">На торговых площадках торгового предприятия, ведущего товароучет по вышеприведенным схемам, торговлю алкогольной и спиртосодержащей продукцией осуществляют две разные фирмы.</text:p>
      <text:p text:style-name="Text_20_body"><text:span text:style-name="Strong_20_Emphasis">Количество транспортных модулей удваивается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общее:две_фирмы_в_магазине</dc:title>
  </office:meta>
</office:document-meta>
</file>