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егаис:общее:запросить_номенклатуру"/><text:bookmark-start text:name="__RefHeading___кнопка_запросить_номенклатуру_в_егаис_1"/><text:bookmark-start text:name="кнопка_запросить_номенклатуру_в_егаис"/>Кнопка «Запросить номенклатуру в ЕГАИС»<text:bookmark-end text:name="__RefHeading___кнопка_запросить_номенклатуру_в_егаис_1"/><text:bookmark-end text:name="кнопка_запросить_номенклатуру_в_егаис"/></text:h>
      <text:p text:style-name="Text_20_body">Кнопка «<text:span text:style-name="Emphasis"><text:span text:style-name="Strong_20_Emphasis">Запросить номенклатуру в ЕГАИС</text:span></text:span>» включена во все документу, работающие с номенклатурой алкогольного товара. При нажатии на эту кнопку наименование товара с кодом ЕГАИС записывается в табличную часть документа «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» с вариантом запроса «<text:span text:style-name="Strong_20_Emphasis">Товар по коду ЕГАИС</text:span>». Запрос следует отправить в ЕГАИС, и после получения ответа реквизиты товара по данным ЕГАИС будут добавлены в документ. Если запрос по номенклатуре какого-либо товара был отправлен ранее, то дублирование запроса не проис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запросить_номенклатуру</dc:title>
  </office:meta>
</office:document-meta>
</file>