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тп5:егаис:общее:запросить_разделы"/><text:bookmark-start text:name="__RefHeading___кнопка_запросить_разделы_а_б_1"/><text:bookmark-start text:name="кнопка_запросить_разделы_а_б"/>Кнопка «Запросить разделы А/Б»<text:bookmark-end text:name="__RefHeading___кнопка_запросить_разделы_а_б_1"/><text:bookmark-end text:name="кнопка_запросить_разделы_а_б"/></text:h>
      <text:p text:style-name="Text_20_body">Кнопка «<text:span text:style-name="Emphasis"><text:span text:style-name="Strong_20_Emphasis">Запросить разделы А/Б</text:span></text:span>» включена во все документу, работающие с номенклатурой алкогольного товара. При нажатии на эту кнопку формируется и отправляется в ЕГАИС запрос по разделам «А» и «Б» справки к ТТН для номенклатуры табличной части документа. Нажатием кнопки «<text:span text:style-name="Emphasis"><text:span text:style-name="Strong_20_Emphasis">Проверить ответ по разделам А/Б</text:span></text:span>» данные по разделам А/Б будут записаны в реквизиты номенклатуры ЕГАИ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бщее:запросить_разделы</dc:title>
  </office:meta>
</office:document-meta>
</file>