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магазины_с_тп5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схема_торговли_-_несколько_магазинов._в_каждом_тп_5.2_2"/><text:bookmark-start text:name="схема_торговли_-_несколько_магазинов._в_каждом_тп_5.2"/>Схема торговли -&gt; «Несколько магазинов. В каждом ТП 5.2»<text:bookmark-end text:name="__RefHeading___схема_торговли_-_несколько_магазинов._в_каждом_тп_5.2_2"/><text:bookmark-end text:name="схема_торговли_-_несколько_магазинов._в_каждом_тп_5.2"/></text:h>
      <text:p text:style-name="Text_20_body">Фирма имеет несколько торговых точек (магазинов). В каждом магазине товароучет ведется в конфигурации «Торговое предприятие 5». Количество транспортных модулей фирмы определяется количеством магазинов. Столько же строк в справочниках «УТМ» и «Торговые объекты». Наименование торгового объекта совпадает с названием магазина в конфигурации. Каждый элемент справочника «Склады» привязывается к торговому объекту и УТМ.</text:p>
      <text:p text:style-name="Text_20_body"><text:span text:style-name="Emphasis">Например.</text:span> Фирма «ЗАО «Продукты на дом» имеет два магазина («Магазин в Алтуфьево» и «Магазин на Сретенке»). У каждого магазина по два склада – «Торговый зал» и «Главный склад». В каждом магазине учет ведется с использованием конфигурации «ТОРГОВОЕ ПРЕДПРИЯТИЕ 5.2». В этом случае осуществляется обмен данными между базами каждого магазина.</text:p>
      <text:p text:style-name="Text_20_body">В справочнике «Фирмы» будет создан один элемент. В справочнике «Торговые объекты» – два элемента: «Магазин в Алтуфьево» и «Магазин на Сретенке». В справочнике «УТМ» - по одному элементу для каждого торгового объекта, в справочнике «Склады - по две записи для каждого торгового объекта.</text:p>
      <text:p text:style-name="Text_20_body">Справочник «УТМ» может иметь вид, представленный в следующей таблице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УТМ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Торг. объект </text:p>
          </table:table-cell>
          <table:table-cell office:value-type="string" table:style-name="tableheader">
            <text:p text:style-name="Table_20_Heading"> FSRAR ID </text:p>
          </table:table-cell>
          <table:table-cell office:value-type="string" table:style-name="tableheader">
            <text:p text:style-name="Table_20_Heading"> Хост </text:p>
          </table:table-cell>
          <table:table-cell office:value-type="string" table:style-name="tableheader">
            <text:p text:style-name="Table_20_Heading"> Порт </text:p>
          </table:table-cell>
        </table:table-row>
        <table:table-row>
          <table:table-cell office:value-type="string" table:style-name="tablecell">
            <text:p text:style-name="tablealignleft"> УТМ_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102 </text:p>
          </table:table-cell>
          <table:table-cell office:value-type="string" table:style-name="tablecell">
            <text:p text:style-name="tablealignleft"> 192.168.1.4 </text:p>
          </table:table-cell>
          <table:table-cell office:value-type="string" table:style-name="tablecell">
            <text:p text:style-name="tablealignleft"> 8080 </text:p>
          </table:table-cell>
        </table:table-row>
        <table:table-row>
          <table:table-cell office:value-type="string" table:style-name="tablecell">
            <text:p text:style-name="tablealignleft"> УТМ_Магазин в Алтуфьево </text:p>
          </table:table-cell>
          <table:table-cell office:value-type="string" table:style-name="tablecell">
            <text:p text:style-name="tablealignleft"> ЗАО «Продукты на дом»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203 </text:p>
          </table:table-cell>
          <table:table-cell office:value-type="string" table:style-name="tablecell">
            <text:p text:style-name="tablealignleft">192.168.1.7 </text:p>
          </table:table-cell>
          <table:table-cell office:value-type="string" table:style-name="tablecell">
            <text:p text:style-name="tablealignleft">8080 </text:p>
          </table:table-cell>
        </table:table-row>
      </table:table>
      <text:p text:style-name="Text_20_body">Записи в справочниках «Склады» могут иметь вид, представленный в следующей таблице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склада </text:p>
          </table:table-cell>
          <table:table-cell office:value-type="string" table:style-name="tableheader">
            <text:p text:style-name="Table_20_Heading"> Торговый объект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УТМ </text:p>
          </table:table-cell>
        </table:table-row>
        <table:table-row>
          <table:table-cell office:value-type="string" table:style-name="tablecell">
            <text:p text:style-name="tablealignleft"> Склад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Торг. зал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Склад в Алтуфьево </text:p>
          </table:table-cell>
          <table:table-cell office:value-type="string" table:style-name="tablecell">
            <text:p text:style-name="tablealignleft"> Магазин в Алтуфьево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  <table:table-row>
          <table:table-cell office:value-type="string" table:style-name="tablecell">
            <text:p text:style-name="tablealignleft"> Торг. зал в Алтуфьево </text:p>
          </table:table-cell>
          <table:table-cell office:value-type="string" table:style-name="tablecell">
            <text:p text:style-name="tablealignleft"> Магазин в Алтуфьево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магазины_с_тп5</dc:title>
  </office:meta>
</office:document-meta>
</file>