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егаис:общее:обмен_с_егаис"/><text:bookmark-start text:name="__RefHeading___закладка_обмен_данными_с_егаис_1"/><text:bookmark-start text:name="закладка_обмен_данными_с_егаис"/>Закладка «Обмен данными с ЕГАИС»<text:bookmark-end text:name="__RefHeading___закладка_обмен_данными_с_егаис_1"/><text:bookmark-end text:name="закладка_обмен_данными_с_егаис"/></text:h>
      <text:p text:style-name="Text_20_body">Закладка «<text:span text:style-name="Strong_20_Emphasis">Обмен данными с ЕГАИС</text:span>» включена во все документы по работе с алкогольной продукцией. В ней показывается история обмена данными с ЕГАИС по текущему документу, включая даты и название операций по обмену файлами с ЕГАИС. Также приводится текстовая информация по операции обмена и реакция ЕГАИС на переданную информацию.</text:p>
      <text:p text:style-name="Text_20_body">В левой части табличной части закладки выводятся дата и название операции по обмену файлами: синяя стрелка – данные поступают от ЕГАИС в конфигурацию, красная стрелка – система передает сообщение в ЕГАИС.</text:p>
      <text:p text:style-name="Text_20_body">В правой части табличной части закладки приводятся текстовая информация по операции обмена и реакция ЕГАИС на переданную информацию.</text:p>
      <text:p text:style-name="Text_20_body">Двойной щелчок мыши на строке в левой части таблицы позволяет просмотреть содержимое операции в виде XML-файла. Для просмотра используется либо установленная в системе программа просмотра XML-файлов, либо веб-браузер.</text:p>
      <text:p text:style-name="Text_20_body">В ряде документов ЕГАИС на закладке «Обмен данными с ЕГАИС» добавлена возможность проводить парсинг («Parsing» – синтаксический анализ) XML-файлов отправляемых в ЕГАИС по XSD-схемам УТМ. Это позволит в случаях, когда УТМ не принимает отправляемый файл с сообщением об ошибке, провести анализ ошибок в файле для их исправления. Включается проверка файла кнопкой «<text:span text:style-name="Emphasis"><text:span text:style-name="Strong_20_Emphasis">Вкл. проверку XML no XSD перед отправкой</text:span></text:span>» закладки «Обмен данными с ЕГАИС». После включения режима проверки необходимо штатно отправить в ЕГАИС файл по документу. На экране будет открыто окно с результатом проверки файла. При включенном режиме проверки XML-файлов на экране отображается сообщение «<text:span text:style-name="Strong_20_Emphasis">!!!Включен режим отладки XML по XSD!!!</text:span>». Информация, которую выдает парсинг, предназначена для технических специалистов фирмы. Выключение режима проверки XML-файла осуществляется повторным нажатием кнопки «<text:span text:style-name="Emphasis"><text:span text:style-name="Strong_20_Emphasis">Вкл. проверку XML no XSD перед отправкой</text:span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общее:обмен_с_егаис</dc:title>
  </office:meta>
</office:document-meta>
</file>