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егаис:общее:отбор_документов"/><text:bookmark-start text:name="__RefHeading___отбор_документов_по_статусу_1"/><text:bookmark-start text:name="отбор_документов_по_статусу"/>Отбор документов по статусу<text:bookmark-end text:name="__RefHeading___отбор_документов_по_статусу_1"/><text:bookmark-end text:name="отбор_документов_по_статусу"/></text:h>
      <text:p text:style-name="Text_20_body">В формах со списком документов могут быть выведены либо все документы, либо выведены только документы с нужным <text:a xlink:type="simple" xlink:href="https://wiki.ilexx.ru/doku.php?id=%D1%82%D0%BF5:%D0%B5%D0%B3%D0%B0%D0%B8%D1%81:%D0%BE%D0%B1%D1%89%D0%B5%D0%B5:%D1%81%D1%82%D0%B0%D1%82%D1%83%D1%81_%D0%B4%D0%BE%D0%BA%D1%83%D0%BC%D0%B5%D0%BD%D1%82%D0%B0" text:style-name="Internet_20_link" text:visited-style-name="Visited_20_Internet_20_Link">статусом</text:a>.</text:p>
      <text:p text:style-name="Text_20_body">Для отбора документов по статусу следует в меню «Отбор» выбрать позицию с нужным статусом и нажать кнопку «<text:span text:style-name="Emphasis"><text:span text:style-name="Strong_20_Emphasis">Установить отбор</text:span></text:span>». В списке документов окажутся только документы с заданным статусом. Если список окажется пустым, это означает, что в конфигурации документов с таким статусом нет. </text:p>
      <text:p text:style-name="Text_20_body">Чтобы отменить отбор документов по их статусы следует нажать кнопку «<text:span text:style-name="Emphasis"><text:span text:style-name="Strong_20_Emphasis">Отменить отбор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отбор_документов</dc:title>
  </office:meta>
</office:document-meta>
</file>