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получение_алкоголя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получение_торговым_предприятием_алкогольной_и_спиртосодержащей_продукции_2"/><text:bookmark-start text:name="получение_торговым_предприятием_алкогольной_и_спиртосодержащей_продукции"/>Получение торговым предприятием алкогольной и спиртосодержащей продукции<text:bookmark-end text:name="__RefHeading___получение_торговым_предприятием_алкогольной_и_спиртосодержащей_продукции_2"/><text:bookmark-end text:name="получение_торговым_предприятием_алкогольной_и_спиртосодержащей_продукции"/></text:h>
      <text:p text:style-name="Text_20_body">Бизнес-процесс получения торговым предприятием алкогольной и спиртосодержащей продукции выглядит следующим образом.</text:p>
      <text:list text:style-name="List_20_1" text:continue-numbering="false">
        <text:list-item>
          <text:p text:style-name="List_20_1_Content_First"> Организация-производитель, импортер или оптовый поставщик алкогольной продукции (далее – Поставщик), после получения заявки от торгового предприятия (получатель товара), формирует расходную накладную и пересылает её в ЕГАИС для утверждения.</text:p>
        </text:list-item>
        <text:list-item>
          <text:p text:style-name="List_20_1_Content"> ЕГАИС сравнивает заявленный объём поставки с остатками товара у поставщика в своей базе.</text:p>
        </text:list-item>
        <text:list-item>
          <text:p text:style-name="List_20_1_Content"> Если по базе ЕГАИС на остатках поставщика нет указанного в расходной накладной объёма товара, то ЕГАИС отклоняет расходную накладную и сообщает об этом поставщику.</text:p>
        </text:list-item>
        <text:list-item>
          <text:p text:style-name="List_20_1_Content"> Если у поставщика есть указанный товар, то он резервируется в ЕГАИС на остатках поставщика. На УТМ торгового предприятия высылается торгово-транспортная накладная (ТТН), а поставщику уведомление о регистрации расходной накладной. Поставщик организует отправку заказанной номенклатуры алкогольной продукции торговому предприятию для розничной или оптовой продажи.</text:p>
        </text:list-item>
        <text:list-item>
          <text:p text:style-name="List_20_1_Content"> После прихода товара, получатель товара сравнивает данные электронной накладной с количеством фактически поступившего товара.</text:p>
        </text:list-item>
        <text:list-item>
          <text:p text:style-name="List_20_1_Content"> Если расхождений нет, то получатель товара посылает в ЕГАИС акт подтверждения приема товара, ЕГАИС утверждает ТТН и высылает поставщику акт утверждения расходной накладной. Указанный в расходной накладной объем товара списывается с остатков поставщика в базе ЕГАИС.</text:p>
        </text:list-item>
        <text:list-item>
          <text:p text:style-name="List_20_1_Content"> Если получатель товара выявил расхождения в данных ТТН и объеме поступившего товара, он может отклонить ТТН или выслать в ЕГАИС акт расхождения с указанием фактического количества поставленного товара. Акт расхождения ЕГАИС пересылает поставщику.</text:p>
        </text:list-item>
        <text:list-item>
          <text:p text:style-name="List_20_1_Content"> В случае выявления излишков товара по акту расхождения, ЕГАИС списывает с остатков поставщика только указанное в ТТН количество. На выявленный излишек поставщик должен оформить через ЕГАИС новую ТТН. Поставщику высылается акт утверждения расходной накладной и списание товара с остатков в ЕГАИС, а покупателю высылается квитанция об утверждении ТТН.</text:p>
        </text:list-item>
        <text:list-item>
          <text:p text:style-name="List_20_1_Content"> В случае обнаружения фактической недостачи продукции по сравнению с объемами, указанными в электронной накладной, и, при согласии поставщика с актом расхождения, с остатков поставщика в базе ЕГАИС списывается только фактически полученный покупателем объем товара. Электронные накладные утверждаются. Поставщик может не согласиться с актом расхождения, в котором зафиксирован факт недостачи товара. В таком случае он высылает в ЕГАИС квитанцию об отказе утверждения акта расхождения, расходная накладная в ЕГАИС не утверждается и весь объем товара остается на остатках поставщика. Получатель товара получает квитанцию об отказе подтверждения ТТН, что не позволит ему продавать поступившую алкогольную продукцию.</text:p>
        </text:list-item>
        <text:list-item>
          <text:p text:style-name="List_20_1_Content_Last"> Если получатель товара отклонил приходную накладную ЕГАИС, то поставщик получает акт отказа в приеме товара, расходная накладная не утверждается и объем зарезервированного товара остается на остатках поставщика.</text:p>
        </text:list-item>
      </text:list>
      <text:p text:style-name="Text_20_body">Для перемещения алкогольной продукции между торговыми объектами у фирмы должна быть оптовая лицензия на работу с алкоголем. В этом случае фиксация перемещения алкоголя в ЕГАИС осуществляется по аналогичной схеме. Однако технических ограничений на осуществление такого перемещение без оптовой лицензии нет. При необходимости передачу алкогольной продукции другим торговым объектам предприятия можно оформить административными способ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получение_алкоголя</dc:title>
  </office:meta>
</office:document-meta>
</file>