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постановка_на_баланс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</text:p>
      <text:h text:style-name="Heading_20_2" text:outline-level="2"><text:bookmark-start text:name="__RefHeading___постановка_на_баланс_торгового_предприятия_поступившего_алкогольного_товара_2"/><text:bookmark-start text:name="постановка_на_баланс_торгового_предприятия_поступившего_алкогольного_товара"/>Постановка на баланс торгового предприятия поступившего алкогольного товара<text:bookmark-end text:name="__RefHeading___постановка_на_баланс_торгового_предприятия_поступившего_алкогольного_товара_2"/><text:bookmark-end text:name="постановка_на_баланс_торгового_предприятия_поступившего_алкогольного_товара"/></text:h>
      <text:p text:style-name="Text_20_body">Поступивший алкогольный товар может быть поставлен на баланс торгового предприятия двумя способами.</text:p>
      <text:p text:style-name="Text_20_body">Первый способ предполагает постановку алкогольной продукции на баланс предприятия с указанием штриховых кодов акцизных марок и реквизитов сопроводительной документации (данные по разделам «А» и «Б» справок к ТТН). В этом случае остатки будут сформированы на первом регистре остатков ЕГАИС (по терминологии Росалкогольрегулирования). Товар с первого регистра остатков ЕГАИС может быть:</text:p>
      <text:list text:style-name="List_20_1" text:continue-numbering="false">
        <text:list-item>
          <text:p text:style-name="List_20_1_Content_First"> возвращен поставщику;</text:p>
        </text:list-item>
        <text:list-item>
          <text:p text:style-name="List_20_1_Content"> передан контрагенту;</text:p>
        </text:list-item>
        <text:list-item>
          <text:p text:style-name="List_20_1_Content"> передан обособленному подразделению;</text:p>
        </text:list-item>
        <text:list-item>
          <text:p text:style-name="List_20_1_Content_Last"> передан в «Торговый зал ЕГАИС» (термин Росалкогольрегулирования) для розничной продажи. Такая передача товара оформляется специальным документом «Перемещение ЕГАИС».</text:p>
        </text:list-item>
      </text:list>
      <text:p text:style-name="Text_20_body">Второй способ предполагает постановку алкогольной продукции на баланс предприятия по упрощенной схеме - только с указанием алкогольного наименования (алкогольных кодов). Остатки будут сформированы на втором регистре остатков ЕГАИС, и товар может быть сразу передан в «Торговый зал» на реализацию. Однако в этом случае оформить возврат товара поставщику, передать его контрагенту или в обособленное подразделение не получится. Для этого придется вначале списать товар, а затем поставить его на баланс предприятия по обычной схеме с указанием штриховых кодов марок и реквизитов сопроводительных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постановка_на_баланс</dc:title>
  </office:meta>
</office:document-meta>
</file>