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егаис:общее:проверить_ответы_по_разделам"/><text:bookmark-start text:name="__RefHeading___кнопка_проверить_ответ_по_разделам_а_б_1"/><text:bookmark-start text:name="кнопка_проверить_ответ_по_разделам_а_б"/>Кнопка «Проверить ответ по разделам А/Б»<text:bookmark-end text:name="__RefHeading___кнопка_проверить_ответ_по_разделам_а_б_1"/><text:bookmark-end text:name="кнопка_проверить_ответ_по_разделам_а_б"/></text:h>
      <text:p text:style-name="Text_20_body">Кнопка «<text:span text:style-name="Emphasis"><text:span text:style-name="Strong_20_Emphasis">Проверить ответ по разделам А/Б </text:span></text:span>» включена во многие формы с документами ЕГАИС. После нажатия данной кнопки проверяются ответы на запросы по номерам разделов «А» и «Б» справки к ТТН, отправленные в нажатием кнопки «<text:span text:style-name="Emphasis"><text:span text:style-name="Strong_20_Emphasis">Запросить разделы А/Б</text:span></text:span>».<text:line-break/>
При получении ответов система автоматически их обрабатывает и сохраняет данные в справочниках «<text:span text:style-name="Strong_20_Emphasis">Разделы «А» справки к ТТН</text:span>» и «<text:span text:style-name="Strong_20_Emphasis">Разделы «Б» справки к ТТН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проверить_ответы_по_разделам</dc:title>
  </office:meta>
</office:document-meta>
</file>